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lanusstraat 55-5 1091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vergunning Z2023-O005256, waarbij de gevelbekleding wordt gewijzigd, van de dakopbouw op de woning</text:p>
            <text:p text:style-name="common-al">Zaakadres: Tilanusstraat 55-5 1091BE Amsterdam</text:p>
            <text:p text:style-name="common-al">Datum ontvangst: 29-09-2025</text:p>
            <text:p text:style-name="common-al">Zaaknummer: Z2025-041032</text:p>
            <text:p text:style-name="common-al">DSO-nummer: 20250929006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09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9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9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032</meta:user-defined>
    <meta:user-defined meta:name="DCTERMS.abstract">bouwen in afwijking van vergunning Z2023-O005256, waarbij de gevelbekleding wordt gewijzigd, van de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ilanusstraat 55-5 1091BE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92</meta:user-defined>
    <meta:user-defined meta:name="OVERHEIDop.GmbID/DC.identifier">gmb-2025-443092</meta:user-defined>
    <meta:user-defined meta:name="OVERHEIDop.versieInformatie"/>
  </office:meta>
</office:document-meta>
</file>