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tweg 19 en 19A,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besluit genomen op de aanvraag voor een omgevingsvergunning met zaaknummer <text:span text:style-name="nadrukvet">27901-2025</text:span>.</text:p>
            <text:p text:style-name="common-al">De zaak betreft locatie Voortweg 19 en 19A, 5406 VG Uden en heeft de omschrijving het "splitsen van een woning en het bouwen van bijgebouwen (technisch, omgevingsplan en monument)". De vergunning is verleend.</text:p>
            <text:p text:style-name="common-al">Het besluit betreft de volgende onderdelen:</text:p>
            <text:list text:style-name="id1-3-2-1-1-4">
              <text:list-item text:style-override="id1-3-2-1-1-4-1">
                <text:number>-</text:number>
                <text:p text:style-name="al"/>
                <text:p text:style-name="al">Activiteit die betrekking heeft op een gemeentelijk monument</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common-al">Het besluit is verzonden op: 09-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0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79012025</meta:user-defined>
    <meta:user-defined meta:name="DCTERMS.abstract">splitsen van een woning en het bouwen van bijgebouwen (technisch 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tweg 19 en 19A, 5406 VG Uden</meta:user-defined>
    <meta:user-defined meta:name="DCTERMS.W3CDTF/DCTERMS.available">2025-10-13</meta:user-defined>
    <meta:user-defined meta:name="DCTERMS.W3CDTF/OVERHEIDop.jaargang">2025</meta:user-defined>
    <meta:user-defined meta:name="OVERHEIDop.publicationIssue">443090</meta:user-defined>
    <meta:user-defined meta:name="OVERHEIDop.GmbID/DC.identifier">gmb-2025-443090</meta:user-defined>
    <meta:user-defined meta:name="OVERHEIDop.versieInformatie"/>
  </office:meta>
</office:document-meta>
</file>