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KERKRADE 2025</text:p>
      <text:section text:name="regeling_id1-3-2" text:style-name="regeling">
        <text:section text:name="aanhef_id1-3-2-1" text:style-name="aanhef">
          <text:section text:name="preambule_id1-3-2-1-1" text:style-name="preambule">
            <text:p text:style-name="al">Nadere regels en besluiten behorende bij de afvalstoffenverordening gemeente Kerkra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begripsomschrijvingen wordt verwezen naar de artikelen 1 en 19a, eerste lid, van de Afvalstoffenverordening Kerkrade 2025 (verder: de Verordening).</text:p>
          </text:section>
          <text:section text:name="artikel_id1-3-2-2-2" text:style-name="artikel">
            <text:p text:style-name="artikel_kop_titel"><text:span text:style-name="artikel_kop_label">Artikel</text:span> <text:span text:style-name="artikel_kop_nr">2.</text:span> Aanwijzing inzameldienst en andere inzamelaars</text:p>
            <text:list text:style-name="id1-3-2-2-2-2">
              <text:list-item text:style-override="id1-3-2-2-2-2">
                <text:number>1.</text:number>
                <text:p text:style-name="al">Als inzameldienst, belast met de inzameling van huishoudelijke afvalstoffen, op grond van artikel 3, eerste lid, van de verordening wordt aangewezen:</text:p>
                <text:p text:style-name="al">* de Gemeenschappelijke Regeling Reinigingsdiensten Rd4, gevestigd te Heerlen.</text:p>
              </text:list-item>
              <text:list-item text:style-override="id1-3-2-2-2-3">
                <text:number>2.</text:number>
                <text:p text:style-name="al">Als inzamelaar op grond van artikel 4, eerste lid van de verordening kunnen worden aangewezen:</text:p>
                <text:p text:style-name="al">* de door de Gemeenschappelijke Regeling Reinigingsdiensten Rd4 via aanbesteding verkregen onderaannemers voor de inzameling van componenten uit het huishoudelijk afval op afroep en op de milieuparken;</text:p>
                <text:p text:style-name="al">* de door de Gemeenschappelijke Regeling Reinigingsdiensten Rd4 ingezette verenigingen voor de inzameling van oud papier en karton dat afkomstig is uit huishoudens voor onbepaalde termijn;</text:p>
                <text:p text:style-name="al">* scholen/ detailhandelaren belast met de inzameling van batterijen (KCA);</text:p>
                <text:p text:style-name="al">* apotheken belast met de inzameling van geneesmiddelen/spuiten (KCA);</text:p>
                <text:p text:style-name="al">* Detailhandelaren belast met inzameling in het kader van een UPV.</text:p>
              </text:list-item>
            </text:list>
          </text:section>
          <text:section text:name="artikel_id1-3-2-2-3" text:style-name="artikel">
            <text:p text:style-name="artikel_kop_titel"><text:span text:style-name="artikel_kop_label">Artikel</text:span> <text:span text:style-name="artikel_kop_nr">3.</text:span> Aanwijzing inzamelplaatsen</text:p>
            <text:p text:style-name="al">Als inzamelplaatsen op grond van artikel 5 van de Verordening worden aangewezen de grondstoffenparken van de Rd4. Hierbij wordt verwezen naar de door het Algemeen Bestuur van de Gemeenschappelijke Regeling Rd4 vastgestelde “Reglement inzake het aanbieden van afvalstoffen op de grondstoffenparken van de GR Reinigingsdiensten Rd4”.</text:p>
          </text:section>
          <text:section text:name="artikel_id1-3-2-2-4" text:style-name="artikel">
            <text:p text:style-name="artikel_kop_titel"><text:span text:style-name="artikel_kop_label">Artikel</text:span> <text:span text:style-name="artikel_kop_nr">4.</text:span> Bestanddelen, frequentie, locaties, inzamelmiddelen en -voorzieningen van/voor inzameling van huishoudelijke afvalstoffen</text:p>
            <text:p text:style-name="al">Ingevolge artikel 7 eerste lid en artikel 10 eerste lid van de Verordening stelt het college de volgende regels vast. Voor een nadere omschrijving van de afzonderlijke bestanddelen van huishoudelijk afvalstoffen zij verwezen naar de website en/of app van Rd4.</text:p>
            <text:p text:style-name="al"> 1. Bioafval (Groente-, Fruit- en Tuinafval en Etensresten) wordt ten minste eenmaal per 4 weken afzonderlijk in de gehele gemeente (na)bij elk perceel ingezameld volgens de frequentie en het ophaalschema als omschreven op de Rd4-website en/of app. Inzameling gebeurt via verstrekte minicontainer(s) (140 of 240 liter) welke is voorzien van een door de Rd4 geactiveerde chip, emmers (20 liter), of een daarvoor bestemde ondergrondse verzamelcontainer.</text:p>
            <text:p text:style-name="al">2. Papier en karton wordt ten minste 12 maal per jaar afzonderlijk in de gehele gemeente (na)bij elk perceel ingezameld volgens de frequentie en het ophaalschema als omschreven op de Rd4-website en/of app. Tevens bestaat de mogelijkheid tot het aanbieden van papier en karton via een ondergrondse verzamelcontainer.</text:p>
            <text:p text:style-name="al">3. Metaal wordt afzonderlijk in de gehele gemeente bij elk perceel door de Rd4 ingezameld op een overeengekomen datum binnen 1 maand na een daartoe strekkend verzoek (telefonische of digitale aanmelding bij Rd4) van de gebruiker van dit perceel.</text:p>
            <text:p text:style-name="al">4. Kunststof (Plastic) verpakkingsmateriaal, Metalen (blik) en Drankkartons (PMD) (in de vorm van verpakkingen of voorwerpen die in de PMD-zak passen) wordt ten minste 26 maal per jaar afzonderlijk in de gehele gemeente (na)bij elk perceel door Reinigingsdiensten Rd4 ingezameld volgens de frequentie en het ophaalschema als omschreven op de Rd4-website en/of app. Dit kunststof wordt aangeboden in de van gemeentewege verstrekte PMD-zakken.</text:p>
            <text:p text:style-name="al">De inzameling van kunststof voorwerpen die geen verpakkingsmateriaal zijn of die te groot zijn voor de Plastic-Metaal-Drankkartons-zakken (bijvoorbeeld tuinmeubilair) vindt plaats via de inzamelplaats van artikel 3.</text:p>
            <text:p text:style-name="al">5. Glas in de vorm van wit en bont verpakkingsglas wordt ingezameld via van gemeentewege geplaatste ondergrondse verzamelcontainers (straatvoorzieningen) in de wijk of centra. De inzameling van ander glas, zoals vensterglas, vindt plaats via de inzamelplaats van artikel 3.</text:p>
            <text:p text:style-name="al">6. Textiel, Boeken, kleine Elektrische apparatuur en Speelgoed (BEST) wordt ten minste 6 maal per jaar afzonderlijk in de gehele gemeente (na)bij elk perceel ingezameld volgens de frequentie en het ophaalschema als omschreven op de Rd4-website en/of app. BEST wordt aangeboden in de van gemeentewege verstrekte BEST-zakken. De inzameling van textiel vindt ook plaats via de van gemeentewege geplaatste ondergrondse verzamelcontainers (straatvoorzieningen) in de wijk of centra.</text:p>
            <text:p text:style-name="al">7. Gevaarlijke afvalstoffen De inzameling van vindt plaats via de inzamelplaats van artikel 3.</text:p>
            <text:p text:style-name="al">8. Afgedankte grote elektrische of elektronische apparatuur, grof huishoudelijk afval (grofvuil) en kringloopgoederen worden in de gehele gemeente bij elk perceel door Reinigingsdiensten Rd4 afzonderlijk ingezameld op een overeengekomen datum binnen 1 maand na een daartoe strekkend verzoek (telefonische of digitale aanmelding) van de gebruiker van dit perceel.</text:p>
            <text:p text:style-name="al">9. Grof tuinafval wordt, na een daartoe strekkend verzoek (telefonische of digitale aanmelding) van de gebruiker van dit perceel, 3 maal in het voorjaar en 3 maal in het najaar afzonderlijk in de gehele gemeente (na)bij elk perceel ingezameld volgens het ophaalschema als omschreven op de Rd4-website en/of app.</text:p>
            <text:p text:style-name="al">10. Kerstbomen worden 1 maal per jaar in januari afzonderlijk in de gehele gemeente (na)bij elk perceel door de Rd4 ingezameld volgens het ophaalschema als omschreven op de Rd4-website en/of app.</text:p>
            <text:p text:style-name="al">11. Restafval (afval dat niet onder de categorieën 1 t/m 10 valt) wordt ten minste eenmaal per 4 weken afzonderlijk in de gehele gemeente (na)bij elk perceel ingezameld volgens de frequentie en het ophaalschema als omschreven op de Rd4-website en/of app. Inzameling gebeurt via verstrekte minicontainer(s) (140 of 240 liter) welke is voorzien van een door de Rd4 geactiveerde chip of gekenmerkte blauwe zakken. De inzameling van restafval vindt ook plaats via de van gemeentewege geplaatste ondergrondse verzamelcontainers (straatvoorzieningen) in de wijk of centra.</text:p>
          </text:section>
          <text:section text:name="artikel_id1-3-2-2-5" text:style-name="artikel">
            <text:p text:style-name="artikel_kop_titel"><text:span text:style-name="artikel_kop_label">Artikel</text:span> <text:span text:style-name="artikel_kop_nr">5.</text:span> Wijze, tijdstip en plaats van aanbieden</text:p>
            <text:p text:style-name="al">Krachtens artikel 10, eerste lid, van de Verordening stelt het college de volgende regels omtrent de wijze en plaats waarop huishoudelijke afvalstoffen moeten worden aangeboden:</text:p>
            <text:p text:style-name="al">1. Dat alleen minicontainers voor huishoudelijk restafval en groente-, fruit- en tuinafval die zijn voorzien van een geactiveerde chip ter lediging mogen worden aangeboden.</text:p>
            <text:p text:style-name="al">2. Dat de plaats van aanbieden van afval, met of zonder inzamelmiddel, niet verkeershinderlijk mag zijn en niet mag plaatsvinden op inritten van derden of in/voor (brand)gangen. </text:p>
            <text:p text:style-name="al">3. Dat de aan te bieden afvalstoffen voor huis-aan-huis inzameling (minicontainers, zakken, oud papier, etc) op zijn vroegst de dag vóór de inzameldag ná 20:00 uur worden aangeboden, maar vóór 07:00 uur op de ochtend van inzameling. In het geval van avondinzameling dient het aanbieden vóór 17:00 uur op de dag van inzameling te geschieden.</text:p>
            <text:p text:style-name="al">4. Dat het aanbieden van afval op een zodanige wijze dient te geschieden dat er geen uitsteeksels buiten het inzamelmiddel zijn en dat dit geen aanleiding kan geven tot verwonding van derden of tot beschadiging of scheuren van het inzamelmiddel.</text:p>
            <text:p text:style-name="al">5. Indien door de inzameldienst geen locatie alsmede aanbiedingswijze wordt aangewezen dient het overdragen of aanbieden van het afval ordelijk te geschieden door plaatsing daarvan op het voetpad, of, bij het ontbreken van een voetpad, aan de kant van de rijweg op het inzamelmoment dat op de website en / of app van Rd4 is genoemd.</text:p>
            <text:p text:style-name="al">6. Dat de aangeboden afvalstoffen op ordelijke wijze worden aangeboden, dusdanig dat verspreiding – door de wind - niet mogelijk is. PMD-zakken kunnen eventueel aan elkaar gebonden worden om deze verspreiding te voorkomen. Papier kan gebundeld worden of in dozen worden aangeboden.</text:p>
            <text:p text:style-name="al">7. Afvalstoffen welke ten onrechte of op een onjuiste wijze zijn aangeboden en welke na inzameling daardoor (in het inzamelmiddel) zijn achtergebleven, dienen onverwijld door de aanbieder (uit het inzamelmiddel) te worden verwijderd;</text:p>
            <text:p text:style-name="al">8. Het beheer van alle inzamelmiddelen en inzamelvoorzieningen (ook de milieupas) berust bij de Rd4.</text:p>
            <text:p text:style-name="al">9. Voorts gelden de (aanbied)regels aangaande inzamelmiddelen en inzamelvoorzieningen zoals vermeld op de Rd4 website en/of app.</text:p>
            <text:p text:style-name="al">10. Voor wat betreft de ordelijke overdacht of aanbieding van de minicontainer(s) voor huishoudelijk restafval en groente-, fruit- en tuinafval:</text:p>
            <text:p text:style-name="al">a) dat het overdragen of aanbieden van het huishoudelijk restafval en groente-, fruit- en tuinafval in een inzamelmiddel ordelijk dient te geschieden door plaatsing daarvan op het inzamelmoment dat op de website en / of app van Rd4 is genoemd;</text:p>
            <text:p text:style-name="al">b) De minicontainer(s) dienen gesloten te zijn;</text:p>
            <text:p text:style-name="al">c) Er mogen geen losse of anderszins verpakte afvalstoffen op of naast de minicontainer(s) worden aangeboden;</text:p>
            <text:p text:style-name="al">d) De minicontainer(s) dienen zo spoedig mogelijk, na lediging door de inzameldienst, doch uiterlijk op het eind van de inzameldag van de openbare weg verwijderd te zijn;</text:p>
            <text:p text:style-name="al">e) Het gewicht van de ter lediging aangeboden minicontainer(s) (inclusief eigen gewicht) niet zwaarder mag zijn dan 80 kilogram;</text:p>
            <text:p text:style-name="al">11. Voor wat betreft de ordelijke overdracht van de gekenmerkte zak(ken) voor restafval, PMD en/of BEST-goederen:</text:p>
            <text:p text:style-name="al">a) de gekenmerkte zakken dienen gesloten te zijn;</text:p>
            <text:p text:style-name="al">b) dat de inhoud van de zak niet zwaarder mag zijn dan 12 kg;</text:p>
            <text:p text:style-name="al">c) de gekenmerkte zakken mogen niet aan de haken van de ondergrondse containers en/of op de traanplaat worden bevestigd of geplaatst.</text:p>
            <text:p text:style-name="al">12. Voor wat betreft de ordelijke overdracht of aanbieden van boeken, elektrische apparatuur, speelgoed en textiel:</text:p>
            <text:p text:style-name="al">a) zo dicht mogelijk bij brievenbus op eigen terrein aanbieden, indien niet mogelijk dan zo dicht mogelijk bij eigen terrein aanbieden.</text:p>
            <text:p text:style-name="al">13. Voor wat betreft de ordelijke overdracht van afval (glas, papier en karton, textiel, etc) via een onder-grondse container:</text:p>
            <text:p text:style-name="al">a) Het aanbieden van afval in de ondergrondse container niet tussen 21:00 en 07:00 plaats mag vinden, omdat dit tot overlast kan leiden;</text:p>
            <text:p text:style-name="al">b) Er geen afvalstoffen op, naast of in de directe nabijheid van de verzamelcontainers geplaatst mag worden, ook als deze vol is (zijn).</text:p>
          </text:section>
          <text:section text:name="artikel_id1-3-2-2-6" text:style-name="artikel">
            <text:p text:style-name="artikel_kop_titel"><text:span text:style-name="artikel_kop_label">Artikel</text:span> <text:span text:style-name="artikel_kop_nr">6.</text:span> Gebruik van inzamelmiddelen</text:p>
            <text:p text:style-name="al">Op grond van artikel 10, eerste lid van de verordening kan het wenselijk zijn om aanvullende regels te stellen omtrent het gebruik en reinigen van het inzamelmiddel ten behoeve van huishoudelijke afvalstoffen door de gebruiker van een perceel:</text:p>
            <text:p text:style-name="al">1. het beheer van de inzamelmiddelen die in bruikleen zijn verstrekt door of namens de gemeente, berust bij de inzameldienst;</text:p>
            <text:p text:style-name="al">2. de door of namens de gemeente verstrekte inzamelmiddelen behoren bij de woning en in geval van verhuizing moeten de op het perceel geregistreerde minicontainers bij het perceel worden achtergelaten;</text:p>
            <text:p text:style-name="al">3. 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mens de gemeente te verstrekken inzamelmiddel;</text:p>
            <text:p text:style-name="al">4. de verstrekte inzamelmiddelen voor rest- en gft-afval mogen alleen worden gereinigd met water;</text:p>
            <text:p text:style-name="al">5. schade door oneigenlijk gebruik komt voor rekening van de gebruiker van het perceel waarop de minicontainers voor huishoudelijk afval restafval en/of GFT-afval zijn geregistreerd;</text:p>
            <text:p text:style-name="al">6. de gebruiker is verplicht de inzamelmiddelen en inzamelvoorzieningen zodanig te gebruiken dat deze geen overlast veroorzaken voor derden;</text:p>
            <text:p text:style-name="al">7. de gebruiker van het perceel waarop de minicontainer(s) voor huishoudelijk restafval en/of GFT-afval is (zijn) geregistreerd mag in het inzamelmiddel voor GFT-afval geen kunststof zakken deponeren, behalve als deze biologisch afbreekbaar zijn (voorzien van een kiemplant-logo) en gebruikt worden voor het bij elkaar houden van het GFT-afval;</text:p>
            <text:p text:style-name="al">8. het is, in het belang van een doelmatige verwijdering van de afvalstoffen vanuit de minicontainers voor huishoudelijk restafval en groente-, fruit- en tuinafval alsmede in het belang van hygiëne, verboden de minicontainers voor huishoudelijk restafval en groente-, fruit- en tuinafval te vullen met afvalstoffen die van een zodanige samenstelling zijn dat deze onderling dan wel met andere stoffen een vaste massa kunnen gaan vormen dan wel dat de afvalstoffen in de minicontainer(s) blijven plakken;</text:p>
            <text:p text:style-name="al">9. het is verboden de minicontainer(s) voor huishoudelijk restafval en groente-, fruit- en tuinafval te vullen met losse vloeistoffen en heet materiaal.</text:p>
          </text:section>
          <text:section text:name="artikel_id1-3-2-2-7" text:style-name="artikel">
            <text:p text:style-name="artikel_kop_titel"><text:span text:style-name="artikel_kop_label">Artikel</text:span> <text:span text:style-name="artikel_kop_nr">7.</text:span> Ter inzameling aanbieden van bedrijfsafvalstoffen aan de inzameldienst</text:p>
            <text:p text:style-name="al">Bedrijven die krachtens artikel 13 van de verordening bedrijfsafvalstoffen aanbieden, dienen deze aan te bieden overeenkomstig de in de verordening en dit uitvoeringsbesluit gestelde regels zoals deze gelden bij huishoudelijke afvalstoffen.</text:p>
          </text:section>
          <text:section text:name="artikel_id1-3-2-2-8" text:style-name="artikel">
            <text:p text:style-name="artikel_kop_titel"><text:span text:style-name="artikel_kop_label">Artikel</text:span> <text:span text:style-name="artikel_kop_nr">8.</text:span> Ter inzameling aanbieden van bedrijfsafvalstoffen aan een ander dan de inzameldienst</text:p>
            <text:list text:style-name="id1-3-2-2-8-2">
              <text:list-item text:style-override="id1-3-2-2-8-2">
                <text:number>1.</text:number>
                <text:p text:style-name="al">Burgemeester en wethouders stellen op grond van artikel 13 van de verordening de volgende regels: </text:p>
                <text:p text:style-name="al">a. de inzamelmiddelen mogen niet op of aan de openbare weg geplaatst worden anders dan voor onmiddellijke overdracht aan de inzamelaar;</text:p>
                <text:p text:style-name="al">b. de gebruikte inzamelmiddelen dienen na lediging onmiddellijk te worden teruggeplaatst in of op het perceel van de gebruiker.</text:p>
              </text:list-item>
            </text:list>
          </text:section>
          <text:section text:name="artikel_id1-3-2-2-9" text:style-name="artikel">
            <text:p text:style-name="artikel_kop_titel"><text:span text:style-name="artikel_kop_label">Artikel</text:span> <text:span text:style-name="artikel_kop_nr">9.</text:span> Kadavers en gezelschapsdieren</text:p>
            <text:list text:style-name="id1-3-2-2-9-2">
              <text:list-item text:style-override="id1-3-2-2-9-2">
                <text:number>1.</text:number>
                <text:p text:style-name="al">Krachtens artikel 19a, lid 2 van de verordening wijst het college een plaats dan wel ondernemer aan waar kadavers van gezelschapsdieren worden ingezameld, te weten:</text:p>
                <text:p text:style-name="al">a. het huisdierencrematorium te Heerlen, Oude Roderweg 3A, 6422 PE te Heerlen;</text:p>
                <text:p text:style-name="al">b. de lokale dierenartsenpraktijken.</text:p>
              </text:list-item>
            </text:list>
          </text:section>
          <text:section text:name="artikel_id1-3-2-2-10" text:style-name="artikel">
            <text:p text:style-name="artikel_kop_titel"><text:span text:style-name="artikel_kop_label">Artikel</text:span> <text:span text:style-name="artikel_kop_nr">10.</text:span> Intrekking oude verordening en invoeringsbesluit</text:p>
            <text:p text:style-name="al">Het “Uitvoeringsbesluit afvalstoffenverordening gemeente Kerkrade 2019” in te trekken met ingang van de datum waarop dit besluit in werking treedt.</text:p>
          </text:section>
          <text:section text:name="artikel_id1-3-2-2-11" text:style-name="artikel">
            <text:p text:style-name="artikel_kop_titel"><text:span text:style-name="artikel_kop_label">Artikel</text:span> <text:span text:style-name="artikel_kop_nr">11.</text:span> Inwerkingtreding</text:p>
            <text:p text:style-name="al">Dit uitvoeringsbesluit treedt in werking op de eerste dag na die waarop zij is bekendgemaakt.</text:p>
          </text:section>
          <text:section text:name="artikel_id1-3-2-2-12" text:style-name="artikel">
            <text:p text:style-name="artikel_kop_titel"><text:span text:style-name="artikel_kop_label">Artikel</text:span> <text:span text:style-name="artikel_kop_nr">12.</text:span> Citeerbepaling</text:p>
            <text:p text:style-name="al">Dit uitvoeringsbesluit wordt aangehaald als: “Uitvoeringsbesluit Afvalstoffenverordening gemeente Kerkrade 2025”.</text:p>
            <text:p text:style-name="al"/>
          </text:section>
        </text:section>
        <text:section text:name="regeling-sluiting_id1-3-2-3" text:style-name="regeling-sluiting">
          <text:section text:name="ondertekening_id1-3-2-3-1">
            <text:p><text:span text:style-name="functie">Aldus besloten door de burgemeester en wethouders van de gemeente Kerkrade in haar vergadering van 16 september 2025.</text:span></text:p>
            <text:p><text:span text:style-name="functie"/></text:p>
            <text:p><text:span text:style-name="functie">Het college, de secretaris,</text:span></text:p>
            <text:p><text:span text:style-name="functie"/></text:p>
            <text:p><text:span text:style-name="functie">dr. T.P. Dassen-Housen R,M.J.S. Stij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308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Natuur en milieu | Organisatie en beleid</meta:user-defined>
    <meta:user-defined meta:name="DC.source">https://lokaleregelgeving.overheid.nl/CVDR739189/1</meta:user-defined>
    <meta:user-defined meta:name="OVERHEIDop.referentienummer">25n00363</meta:user-defined>
    <meta:user-defined meta:name="DCTERMS.alternative">Uitvoeringsbesluit Afvalstoffenverordening gemeente Kerkrade 2025</meta:user-defined>
    <dc:language>nl</dc:language>
    <meta:user-defined meta:name="OVERHEIDop.locatietype/OVERHEIDop.gebiedsmarkering">Gemeente</meta:user-defined>
    <meta:user-defined meta:name="DC.title">UITVOERINGSBESLUIT AFVALSTOFFENVERORDENING GEMEENTE KERKRADE 2025</meta:user-defined>
    <meta:user-defined meta:name="DCTERMS.W3CDTF/DCTERMS.available">2025-10-13</meta:user-defined>
    <meta:user-defined meta:name="DCTERMS.W3CDTF/OVERHEIDop.jaargang">2025</meta:user-defined>
    <meta:user-defined meta:name="OVERHEIDop.publicationIssue">443087</meta:user-defined>
    <meta:user-defined meta:name="OVERHEIDop.betreftRegeling">CVDR745367_1</meta:user-defined>
    <meta:user-defined meta:name="xs:date/OVERHEIDop.startdatum">2025-10-14</meta:user-defined>
    <meta:user-defined meta:name="OVERHEIDop.GmbID/DC.identifier">gmb-2025-443087</meta:user-defined>
    <meta:user-defined meta:name="OVERHEIDop.versieInformatie"/>
  </office:meta>
</office:document-meta>
</file>