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Schovetweg 18 t/m 24 &amp; 34 t/m 44, 6471JR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800</text:span>
            </text:span>
          </text:p>
            <text:p text:style-name="common-al">De gemeente ontving op 3 juni 2025 een aanvraag omgevingsvergunning voor het realiseren van deuren (voorgevel) en koekoek (achtergevel) t.p.v. de kelder en het aanbrengen van een galerij bij Blok A, het realiseren van grondkerende constructies alsmede aanpassing aan bouwhoogtes in het plangebied en het wijzigen van de achtergevel in alle bouwblokken op de locatie Schovetweg 18 t/m 24 &amp; 34 t/m 44, 6471JR Eygelshoven.</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9 okto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30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0</meta:user-defined>
    <dc:language>nl</dc:language>
    <meta:user-defined meta:name="DC.title">BOPA vergunning voor Schovetweg 18 t/m 24 &amp; 34 t/m 44, 6471JR Eygelshov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32</meta:user-defined>
    <meta:user-defined meta:name="OVERHEIDop.publicationIssue">443086</meta:user-defined>
    <meta:user-defined meta:name="OVERHEIDop.GmbID/DC.identifier">gmb-2025-443086</meta:user-defined>
    <meta:user-defined meta:name="OVERHEIDop.versieInformatie"/>
  </office:meta>
</office:document-meta>
</file>