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dam met duiker t.b.v. nieuwe transformatorruimte, naast Holdersweg 10, 7108 AR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dam met duiker t.b.v. nieuwe transformatorruimte naast Holdersweg 10, 7108 AR Winterswijk Woold</text:span>
          </text:p>
            <text:p text:style-name="common-al">De gemeente Winterswijk heeft per 9 oktober 2025 een omgevingsvergunning verleend. De gemeente Winterswijk geeft hiermee toestemming voor het aanleggen van een dam met duiker t.b.v. een nieuwe transformatorruimte naast Holdersweg 10, 7108 AR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308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8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99</meta:user-defined>
    <meta:user-defined meta:name="DCTERMS.abstract">Betreft: beschikking op aanvraag op locatie naast Holdersweg 10, 7108AR Winterswijk Woold, perceel E 1040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leggen dam met duiker t.b.v. nieuwe transformatorruimte, naast Holdersweg 10, 7108 AR Winterswijk Woold</meta:user-defined>
    <meta:user-defined meta:name="DCTERMS.W3CDTF/DCTERMS.available">2025-10-13</meta:user-defined>
    <meta:user-defined meta:name="DCTERMS.W3CDTF/OVERHEIDop.jaargang">2025</meta:user-defined>
    <meta:user-defined meta:name="OVERHEIDop.publicationIssue">443083</meta:user-defined>
    <meta:user-defined meta:name="OVERHEIDop.GmbID/DC.identifier">gmb-2025-443083</meta:user-defined>
    <meta:user-defined meta:name="OVERHEIDop.versieInformatie"/>
  </office:meta>
</office:document-meta>
</file>