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gecombineerde zonnevelden (D) met daaraan gekoppelde opgaven, percelen RMW00, sectie N, nummer 392 en 323 in Rilland (middendeel-zuid van het projec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gecombineerde zonnevelden (D) met daaraan gekoppelde opgaven op de percelen RMW00, sectie N, nummer 392 en 323 in Rilland (middendeel-zuid van het project). Het betreft de volgende activiteit(en):</text:p>
            <text:list text:style-name="id1-3-2-1-1-2">
              <text:list-item text:style-override="id1-3-2-1-1-2-1">
                <text:number>•</text:number>
                <text:p text:style-name="al">Bouwactiviteit (omgevingsplan); deze activiteit past niet binnen het nu geldende omgevingsplan. Daarom wordt deze activiteit als een zogenaamde buitenplanse omgevingsplanactiveit verleend, waarbij wordt afgeweken van de regels van het 'Omgevingsplan gemeente Reimerswaal';</text:p>
              </text:list-item>
              <text:list-item text:style-override="id1-3-2-1-1-2-2">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30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367</meta:user-defined>
    <meta:user-defined meta:name="DCTERMS.abstract">Voor: het realiseren van gecombineerde zonnevelden (D) met daaraan gekoppelde opgaven. Locatie: percelen RMW00, sectie N, nummer 392 en 323 in Rilland (middendeel-zuid van het project). Verzenddatum: 9 oktober 2025.</meta:user-defined>
    <dc:language>nl</dc:language>
    <meta:user-defined meta:name="DC.title">Verleende omgevingsvergunning voor het realiseren van gecombineerde zonnevelden (D) met daaraan gekoppelde opgaven, percelen RMW00, sectie N, nummer 392 en 323 in Rilland (middendeel-zuid van het project)</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930</meta:user-defined>
    <meta:user-defined meta:name="OVERHEIDop.publicationIssue">443081</meta:user-defined>
    <meta:user-defined meta:name="OVERHEIDop.GmbID/DC.identifier">gmb-2025-443081</meta:user-defined>
    <meta:user-defined meta:name="OVERHEIDop.versieInformatie"/>
  </office:meta>
</office:document-meta>
</file>