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70, 5374 B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besluit genomen op de aanvraag voor een omgevingsvergunning met zaaknummer <text:span text:style-name="nadrukvet">77809-2023</text:span>.</text:p>
            <text:p text:style-name="common-al">De zaak betreft locatie Pastoor van Winkelstraat  70, 5374 BK Schaijk en heeft de omschrijving "bouwen van een vrijstaande woning". De vergunning is verleend.</text:p>
            <text:p text:style-name="common-al">Het besluit betreft de volgende onderdelen: Bouwen, Buitenplanse afwijking.</text:p>
            <text:p text:style-name="common-al">Het besluit en de bijbehorende stukken liggen ter inzage vanaf 04-02-2025 tot en met 17-03-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5-02-2025 en duurt 6 weken, tot en met 18-03-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3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78092023</meta:user-defined>
    <meta:user-defined meta:name="DCTERMS.abstract">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Pastoor van Winkelstraat 70, 5374 BK Schaijk</meta:user-defined>
    <meta:user-defined meta:name="DCTERMS.W3CDTF/DCTERMS.available">2025-02-03</meta:user-defined>
    <meta:user-defined meta:name="DCTERMS.W3CDTF/OVERHEIDop.jaargang">2025</meta:user-defined>
    <meta:user-defined meta:name="OVERHEIDop.publicationIssue">44308</meta:user-defined>
    <meta:user-defined meta:name="OVERHEIDop.GmbID/DC.identifier">gmb-2025-44308</meta:user-defined>
    <meta:user-defined meta:name="OVERHEIDop.versieInformatie"/>
  </office:meta>
</office:document-meta>
</file>