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70 ws, 3633XX Vreeland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beschoeiing op de locatie Nigtevechtseweg 170 ws, 3633XX Vreeland.</text:p>
            <text:p text:style-name="common-al">Datum besluit: 9 oktober 2025</text:p>
            <text:p text:style-name="common-al">Zaaknummer: Z2024-00000552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4-00000552 tot 20 november 2025 inzien. Dit kan via de knop 'Bekijk documenten' aan de linkerkant van deze pagina, onder het kopje 'Extra informatie'. U kunt ook de link jeleefomgeving.nl/inzien/823214527/db23dac1-f2e4-460d-8bf7-aac9aaba6bd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30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2</meta:user-defined>
    <meta:user-defined meta:name="DCTERMS.abstract">Betreft: Beschikking op aanvraag op locatie Nigtevechtseweg 170 ws, 3633XX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170 ws, 3633XX Vreeland - vernieuwen beschoeiing</meta:user-defined>
    <meta:user-defined meta:name="OVERHEIDop.datumEindeReactietermijn">2025-11-20</meta:user-defined>
    <meta:user-defined meta:name="OVERHEIDop.terinzageleggingBG">https://jeleefomgeving.nl/inzien/823214527/db23dac1-f2e4-460d-8bf7-aac9aaba6bdb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79</meta:user-defined>
    <meta:user-defined meta:name="OVERHEIDop.GmbID/DC.identifier">gmb-2025-443079</meta:user-defined>
    <meta:user-defined meta:name="OVERHEIDop.versieInformatie"/>
  </office:meta>
</office:document-meta>
</file>