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ter hoogte van nummer 153, 3971GE Driebergen-Rijsenburg, Ontheffing plaatsen container van 13 oktober 2025 t/m 31 maart 2026 (RX2025-00002171,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raaij ter hoogte van nummer 153, 3971GE Driebergen-Rijsenburg, Ontheffing plaatsen container van 13 oktober 2025 t/m 31 maart 2026 (RX2025-00002171, 9 oktober 2025</text:p>
            <text:p text:style-name="last-al">Belanghebbende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0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171</meta:user-defined>
    <meta:user-defined meta:name="DCTERMS.abstract">Traaij ter hoogte van nummer 153, 3971GE Driebergen-Rijsenburg, Ontheffing plaatsen voorwerpen van 13 oktober 2025 t/m 31 maart 2026 (RX2025-00002171, 9 oktober 2025)</meta:user-defined>
    <dc:language>nl</dc:language>
    <meta:user-defined meta:name="OVERHEIDop.locatietype/OVERHEIDop.gebiedsmarkering">Punt</meta:user-defined>
    <meta:user-defined meta:name="DC.title">Gemeente Utrechtse Heuvelrug, verleende ontheffing APV/Bijzondere wetten - Traaij ter hoogte van nummer 153, 3971GE Driebergen-Rijsenburg, Ontheffing plaatsen container van 13 oktober 2025 t/m 31 maart 2026 (RX2025-00002171, 9 oktober 2025)</meta:user-defined>
    <meta:user-defined meta:name="DCTERMS.W3CDTF/DCTERMS.available">2025-10-13</meta:user-defined>
    <meta:user-defined meta:name="DCTERMS.W3CDTF/OVERHEIDop.jaargang">2025</meta:user-defined>
    <meta:user-defined meta:name="OVERHEIDop.publicationIssue">443074</meta:user-defined>
    <meta:user-defined meta:name="OVERHEIDop.GmbID/DC.identifier">gmb-2025-443074</meta:user-defined>
    <meta:user-defined meta:name="OVERHEIDop.versieInformatie"/>
  </office:meta>
</office:document-meta>
</file>