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 Snuffelmarkt op 12 oktober 2025, op het plein 'd Ekker, aan de Burgemeester van Hoofflaa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5 heeft de gemeente een melding ontvangen voor activiteiten waarvoor geen vergunningplicht geldt.</text:p>
            <text:p text:style-name="common-al">De melding betreft locatie Burgermeester van Hoofflaan, op plein 'd Ekker en is geregistreerd onder zaaknummer <text:span text:style-name="nadrukvet">VHZ2025-01666</text:span> met omschrijving "Snuffelmarkt Veldhov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307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7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7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666</meta:user-defined>
    <meta:user-defined meta:name="DCTERMS.abstract">organiseren van een jaarlijkse Snuffelmarkt op 12 oktober 2025 </meta:user-defined>
    <dc:language>nl</dc:language>
    <meta:user-defined meta:name="OVERHEIDop.locatietype/OVERHEIDop.gebiedsmarkering">Punt</meta:user-defined>
    <meta:user-defined meta:name="DC.title">Ingediende aanvraag evenement Snuffelmarkt op 12 oktober 2025, op het plein 'd Ekker, aan de Burgemeester van Hoofflaan te Veldhov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073</meta:user-defined>
    <meta:user-defined meta:name="OVERHEIDop.GmbID/DC.identifier">gmb-2025-443073</meta:user-defined>
    <meta:user-defined meta:name="OVERHEIDop.versieInformatie"/>
  </office:meta>
</office:document-meta>
</file>