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oaiwei te Offingawier, CLZ-00105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7-07-2025 de volgende melding is binnengekomen. </text:p>
            <text:p text:style-name="common-al">
            
          </text:p>
            <text:p text:style-name="common-al">
            
          </text:p>
            <text:p text:style-name="common-al">Koaiwei te Offingawier,  het graven in bodem met een kwaliteit boven de interventiewaarde bodemkwaliteit voor het leggen van MS-kabels (ingediend op: 07-07-2025)</text:p>
            <text:p text:style-name="common-al">
            
          </text:p>
            <text:p text:style-name="common-al">Het zaaknummer is CLZ-0010508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306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6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084</meta:user-defined>
    <meta:user-defined meta:name="DCTERMS.abstract">Melding activiteit omgevingswet voor graven in bodem met een kwaliteit boven de interventiewaarde bodemkwaliteit aan Koaiwei te Offingawier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Melding activiteit omgevingswet aan Koaiwei te Offingawier, CLZ-0010508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69</meta:user-defined>
    <meta:user-defined meta:name="OVERHEIDop.GmbID/DC.identifier">gmb-2025-443069</meta:user-defined>
    <meta:user-defined meta:name="OVERHEIDop.versieInformatie"/>
  </office:meta>
</office:document-meta>
</file>