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Stepekolk 11 5731R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epekolk 11 5731RC Mierlo</text:p>
            <text:p text:style-name="common-al">Datum ontvangst: 09-10-2025</text:p>
            <text:p text:style-name="common-al">Omschrijving: het splitsen van langgevelboerderij naar 2 wooneenheden</text:p>
            <text:p text:style-name="common-al">Zaaknummer: 1771280068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306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00682</meta:user-defined>
    <meta:user-defined meta:name="DCTERMS.abstract">Stepekolk 11 Mierlo - het splitsen van langgevelboerderij naar 2 wooneen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Stepekolk 11 5731RC Mier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68</meta:user-defined>
    <meta:user-defined meta:name="OVERHEIDop.GmbID/DC.identifier">gmb-2025-443068</meta:user-defined>
    <meta:user-defined meta:name="OVERHEIDop.versieInformatie"/>
  </office:meta>
</office:document-meta>
</file>