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5, 2181EB Hillegom, het bouwen van 8 hofwoningen en het verbouwen van het voorhuis. Kenmerk Z2025-00002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 hofwoningen en het verbouwen van het voorhuis.</text:p>
            <text:p text:style-name="common-al">
            <text:span text:style-name="nadrukcur">Datum ontvangst:</text:span>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30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75, 2181EB Hillegom, het bouwen van 8 hofwoningen en het verbouwen van het voorhuis. Kenmerk Z2025-00002799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66</meta:user-defined>
    <meta:user-defined meta:name="OVERHEIDop.GmbID/DC.identifier">gmb-2025-443066</meta:user-defined>
    <meta:user-defined meta:name="OVERHEIDop.versieInformatie"/>
  </office:meta>
</office:document-meta>
</file>