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BATTLEHOUSE, GEDEMPTE MOLENWIJK 4A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het perceel Gedempte Molenwijk 4a te Heerenveen (09-10-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p text:style-name="common-al"/>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305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NING ALCOHOLWETVERGUNNING BATTLEHOUSE, GEDEMPTE MOLENWIJK 4A TE HEERENVEEN</meta:user-defined>
    <meta:user-defined meta:name="DCTERMS.W3CDTF/DCTERMS.available">2025-10-13</meta:user-defined>
    <meta:user-defined meta:name="DCTERMS.W3CDTF/OVERHEIDop.jaargang">2025</meta:user-defined>
    <meta:user-defined meta:name="OVERHEIDop.publicationIssue">443059</meta:user-defined>
    <meta:user-defined meta:name="OVERHEIDop.GmbID/DC.identifier">gmb-2025-443059</meta:user-defined>
    <meta:user-defined meta:name="OVERHEIDop.versieInformatie"/>
  </office:meta>
</office:document-meta>
</file>