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spasialaan 19 - Aspasialaan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door middel van open ontgraving ter hoogte van de Aspasialaan 19 in Den Haag gedurende periode van 8-9-2025 t/m 8-3-2026</text:p>
            <text:p text:style-name="common-al"/>
            <text:p text:style-name="common-al">Ons kenmerk: 015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spasialaan 19 - Aspasialaan ter hoogte van huisnummer 19</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9IBA25/9050057</meta:user-defined>
    <meta:user-defined meta:name="DCTERMS.abstract">Het verwijderen van een lage drukleiding door middel van open ontgraving ter hoogte van de Aspasialaan 19 in Den Haag gedurende periode van 8-9-2025 t/m 8-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spasialaan 19 - Aspasialaan ter hoogte van huisnummer 19 te Den Haag</meta:user-defined>
    <meta:user-defined meta:name="DCTERMS.W3CDTF/DCTERMS.available">2025-10-13</meta:user-defined>
    <meta:user-defined meta:name="OVERHEIDop.externeBijlage">Bijlage_59428179_voor_bekendmaking|exb-2025-36924</meta:user-defined>
    <meta:user-defined meta:name="DCTERMS.W3CDTF/OVERHEIDop.jaargang">2025</meta:user-defined>
    <meta:user-defined meta:name="OVERHEIDop.publicationIssue">443058</meta:user-defined>
    <meta:user-defined meta:name="OVERHEIDop.GmbID/DC.identifier">gmb-2025-443058</meta:user-defined>
    <meta:user-defined meta:name="OVERHEIDop.versieInformatie"/>
  </office:meta>
</office:document-meta>
</file>