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man Bonpad 5 1067S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24HB0584-Realisatie aanleg softbal kunstgrasveld SPW-OOK-22 1</text:p>
            <text:p text:style-name="common-al">Besluit: verleend</text:p>
            <text:p text:style-name="common-al">Besluit verzonden op: 07-10-2025</text:p>
            <text:p text:style-name="common-al">Zaakadres: Herman Bonpad 5 1067SN</text:p>
            <text:p text:style-name="common-al">Zaaknummer: Z2025-034716</text:p>
            <text:p text:style-name="common-al">DSO-nummer: 20250813000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471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05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5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5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716</meta:user-defined>
    <meta:user-defined meta:name="DCTERMS.abstract">24HB0584-Realisatie aanleg softbal kunstgrasveld SPW-OOK-22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rman Bonpad 5 1067S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56</meta:user-defined>
    <meta:user-defined meta:name="OVERHEIDop.GmbID/DC.identifier">gmb-2025-443056</meta:user-defined>
    <meta:user-defined meta:name="OVERHEIDop.versieInformatie"/>
  </office:meta>
</office:document-meta>
</file>