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194, 1871 EN Schoorl, het wijzigen en onderhouden van de stolp (RM), datum ontvangst 6 oktober 2025 (Z2025-00007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304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4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4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422</meta:user-defined>
    <meta:user-defined meta:name="DCTERMS.abstract">Heereweg 194, 1871 EN Schoorl, het wijzigen en onderhouden van de stolp (RM), datum ontvangst 6 oktober 2025 (Z2025-00007422)</meta:user-defined>
    <dc:language>nl</dc:language>
    <meta:user-defined meta:name="OVERHEIDop.locatietype/OVERHEIDop.gebiedsmarkering">Vlak</meta:user-defined>
    <meta:user-defined meta:name="DC.title">Gemeente Bergen, ontvangen aanvraag omgevingsvergunning, Heereweg 194, 1871 EN Schoorl, het wijzigen en onderhouden van de stolp (RM), datum ontvangst 6 oktober 2025 (Z2025-00007422)</meta:user-defined>
    <meta:user-defined meta:name="DCTERMS.W3CDTF/DCTERMS.available">2025-10-13</meta:user-defined>
    <meta:user-defined meta:name="DCTERMS.W3CDTF/OVERHEIDop.jaargang">2025</meta:user-defined>
    <meta:user-defined meta:name="OVERHEIDop.publicationIssue">443048</meta:user-defined>
    <meta:user-defined meta:name="OVERHEIDop.GmbID/DC.identifier">gmb-2025-443048</meta:user-defined>
    <meta:user-defined meta:name="OVERHEIDop.versieInformatie"/>
  </office:meta>
</office:document-meta>
</file>