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wijziging omgevingsplan Kerspelweg 1-3 IJsse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wijkerland is bezig met het omzetten van de agrarische bedrijfsfunctie naar de functie wonen en het toevoegen van extra woningen.</text:p>
            <text:p text:style-name="common-al">Deze publicatie moet worden opgevat als de kennisgeving als bedoeld in artikel 16.29 van de Omgevingswet. U kunt op een later moment een reactie geven op het Tam-omgevingsplan. Hoe het plan er precies uit komt te zien is nog niet bekend. U wordt later via een publicatie in het Gemeenteblad geïnformeerd wanneer het TAM-omgevingsplan ter inzage wordt gelegd en hoe u hierop kunt reag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304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ISHKerspelwg1en3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voornemen wijziging omgevingsplan Kerspelweg 1-3 IJsselh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047</meta:user-defined>
    <meta:user-defined meta:name="OVERHEIDop.GmbID/DC.identifier">gmb-2025-443047</meta:user-defined>
    <meta:user-defined meta:name="OVERHEIDop.versieInformatie"/>
  </office:meta>
</office:document-meta>
</file>