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332 1012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 met behoud van functie</text:p>
            <text:p text:style-name="common-al">Zaakadres: Oudezijds Voorburgwal 332 1012GM Amsterdam</text:p>
            <text:p text:style-name="common-al">Datum ontvangst: 03-10-2025</text:p>
            <text:p text:style-name="common-al">Zaaknummer: Z2025-042147</text:p>
            <text:p text:style-name="common-al">DSO-nummer: 20251003016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04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47</meta:user-defined>
    <meta:user-defined meta:name="DCTERMS.abstract">het herstellen van de funder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332 1012GM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46</meta:user-defined>
    <meta:user-defined meta:name="OVERHEIDop.GmbID/DC.identifier">gmb-2025-443046</meta:user-defined>
    <meta:user-defined meta:name="OVERHEIDop.versieInformatie"/>
  </office:meta>
</office:document-meta>
</file>