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
      <text:list-level-style-bullet style:num-suffix="" text:bullet-char="​" text:level="1">
        <style:list-level-properties text:min-label-width="10mm"/>
      </text:list-level-style-bullet>
    </text:list-style>
    <text:list-style style:name="id1-3-2-2-2-6-15">
      <text:list-level-style-bullet style:num-suffix="" text:bullet-char="​" text:level="1">
        <style:list-level-properties text:min-label-width="10mm"/>
      </text:list-level-style-bullet>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7">
      <text:list-level-style-bullet style:num-suffix="" text:bullet-char="​" text:level="1">
        <style:list-level-properties text:min-label-width="10mm"/>
      </text:list-level-style-bullet>
    </text:list-style>
    <text:list-style style:name="id1-3-2-2-2-6-18">
      <text:list-level-style-bullet style:num-suffix="" text:bullet-char="​" text:level="1">
        <style:list-level-properties text:min-label-width="10mm"/>
      </text:list-level-style-bullet>
    </text:list-style>
    <text:list-style style:name="id1-3-2-2-2-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0">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
      <text:list-level-style-bullet style:num-suffix="" text:bullet-char="​" text:level="1">
        <style:list-level-properties text:min-label-width="10mm"/>
      </text:list-level-style-bullet>
    </text:list-style>
    <text:list-style style:name="id1-3-2-2-2-8-15">
      <text:list-level-style-bullet style:num-suffix=""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15-3-4">
      <text:list-level-style-bullet text:bullet-char="•" text:level="1">
        <style:list-level-properties text:min-label-width="10mm"/>
      </text:list-level-style-bullet>
    </text:list-style>
    <text:list-style style:name="id1-3-2-2-2-8-15-3-5">
      <text:list-level-style-bullet text:bullet-char="•" text:level="1">
        <style:list-level-properties text:min-label-width="10mm"/>
      </text:list-level-style-bullet>
    </text:list-style>
    <text:list-style style:name="id1-3-2-2-2-8-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7">
      <text:list-level-style-bullet style:num-suffix="" text:bullet-char="​" text:level="1">
        <style:list-level-properties text:min-label-width="10mm"/>
      </text:list-level-style-bullet>
    </text:list-style>
    <text:list-style style:name="id1-3-2-2-2-8-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Albrands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de begripsbepaling: Verordening bedoeld de Verordening maatschappelijke ondersteuning gemeente Albrandswaard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PERSOONSGEBONDEN BUDGET (pgb)</text:p>
            <text:section text:name="artikel_id1-3-2-2-2-2" text:style-name="artikel">
              <text:p text:style-name="artikel_kop_titel"><text:span text:style-name="artikel_kop_label">Artikel</text:span> <text:span text:style-name="artikel_kop_nr">2</text:span> Voorwaarden</text:p>
              <text:p text:style-name="al">Naast de eisen uit artikel 19 van de Verordening gelden de volgende wettelijke voorwaarden (Wmo 2015 artikel 2.3.6.) om in aanmerking te komen voor een pgb:</text:p>
              <text:p text:style-name="al"/>
              <text:list text:style-name="id1-3-2-2-2-2-4">
                <text:list-item text:style-override="id1-3-2-2-2-2-4-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4-1-3">
                    <text:list-item text:style-override="id1-3-2-2-2-2-4-1-3-1">
                      <text:number>a.</text:number>
                      <text:p text:style-name="al">de curator;</text:p>
                    </text:list-item>
                    <text:list-item text:style-override="id1-3-2-2-2-2-4-1-3-2">
                      <text:number>b.</text:number>
                      <text:p text:style-name="al">de bewindvoerder;</text:p>
                    </text:list-item>
                    <text:list-item text:style-override="id1-3-2-2-2-2-4-1-3-3">
                      <text:number>c.</text:number>
                      <text:p text:style-name="al">de mentor;</text:p>
                    </text:list-item>
                    <text:list-item text:style-override="id1-3-2-2-2-2-4-1-3-4">
                      <text:number>d.</text:number>
                      <text:p text:style-name="al">de schriftelijk hiertoe door de cliënt gevolmachtigde natuurlijke persoon.</text:p>
                    </text:list-item>
                  </text:list>
                </text:list-item>
                <text:list-item text:style-override="id1-3-2-2-2-2-4-2">
                  <text:number>2.</text:number>
                  <text:p text:style-name="al">Als zo’n (rechts)persoon ontbreekt, dan kunnen in deze rangorde de volgende personen als vertegenwoordiger optreden (tenzij de cliënt zelf dat niet wenst):</text:p>
                  <text:list text:style-name="id1-3-2-2-2-2-4-2-3">
                    <text:list-item text:style-override="id1-3-2-2-2-2-4-2-3-1">
                      <text:number>a.</text:number>
                      <text:p text:style-name="al">de echtgenoot, geregistreerd partner of levensgezel van de cliënt;</text:p>
                    </text:list-item>
                    <text:list-item text:style-override="id1-3-2-2-2-2-4-2-3-2">
                      <text:number>b.</text:number>
                      <text:p text:style-name="al">zijn ouder;</text:p>
                    </text:list-item>
                    <text:list-item text:style-override="id1-3-2-2-2-2-4-2-3-3">
                      <text:number>c.</text:number>
                      <text:p text:style-name="al">een meerderjarig kind;</text:p>
                    </text:list-item>
                    <text:list-item text:style-override="id1-3-2-2-2-2-4-2-3-4">
                      <text:number>d.</text:number>
                      <text:p text:style-name="al">meerderjarige broer of zus van de cliënt.</text:p>
                    </text:list-item>
                  </text:list>
                </text:list-item>
                <text:list-item text:style-override="id1-3-2-2-2-2-4-3">
                  <text:number>3.</text:number>
                  <text:p text:style-name="al">In geen geval kan de zorgverlener of een persoon woonachtig op het adres van de zorgverlener de budgetbeheerder zijn, omdat de zorgverlener niet met voldoende afstand en kritisch de beheerstaken zal kunnen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text:p>
                </text:list-item>
                <text:list-item text:style-override="id1-3-2-2-2-2-4-4">
                  <text:number>4.</text:number>
                  <text:p text:style-name="al">De budgetbeheerder dient in staat te zijn de aan pgb verbonden taken op verantwoorde wijze uit te voeren (pgb-vaardigheid). Hiervoor overlegt de budgethouder een afgeronde pgb-test van Per Saldo.</text:p>
                </text:list-item>
                <text:list-item text:style-override="id1-3-2-2-2-2-4-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ociale Verzekeringsbank (SVB) beschikbaar heeft gesteld. Andere zorgovereenkomsten worden door de gemeente niet geaccepteerd. Deze overeenkomst moet worden goedgekeurd door het college én de SVB.</text:p>
                </text:list-item>
                <text:list-item text:style-override="id1-3-2-2-2-2-4-6">
                  <text:number>6.</text:number>
                  <text:p text:style-name="al">Uitbetaling van een pgb voor dienstverlening middels vooraf vastgestelde maandbedragen is niet toegestaan. </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p text:style-name="al"/>
              <text:list text:style-name="id1-3-2-2-2-3-4">
                <text:list-item text:style-override="id1-3-2-2-2-3-4-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4-2">
                  <text:number>2.</text:number>
                  <text:p text:style-name="al">Voor alle overige diensten geldt dat de cliënt het pgb niet mag inzetten tijdens verblijf in het buitenland.</text:p>
                </text:list-item>
                <text:list-item text:style-override="id1-3-2-2-2-3-4-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geï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33,37 per uur;</text:p>
                    </text:list-item>
                    <text:list-item text:style-override="id1-3-2-2-2-4-3-3-2">
                      <text:number>b.</text:number>
                      <text:p text:style-name="al">Geleverd door een informele hulp maximaal € 33,37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4,99 per uur;</text:p>
                    </text:list-item>
                    <text:list-item text:style-override="id1-3-2-2-2-4-4-3-2">
                      <text:number>b.</text:number>
                      <text:p text:style-name="al">Geleverd door een informele hulp maximaal € 34,99 per uur.</text:p>
                    </text:list-item>
                  </text:list>
                </text:list-item>
              </text:list>
            </text:section>
            <text:section text:name="artikel_id1-3-2-2-2-5" text:style-name="artikel">
              <text:p text:style-name="artikel_kop_titel"><text:span text:style-name="artikel_kop_label">Artikel</text:span> <text:span text:style-name="artikel_kop_nr">5</text:span> Vervoerskostenvergoeding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3 per kilometer voor maximaal 2000 kilometer per jaar, zoals bepaald voor het collectief vraagafhankelijk vervoer. Tenzij het aantal kilometers aantoonbaar niet volstaat, is het maximale bedrag € 46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3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40 per kilometer voor maximaal 2000 kilometer per jaar zoals bepaald voor het collectief vraagafhankelijk vervoer. Tenzij het aantal kilometers aantoonbaar niet volstaat, is het maximale bedrag € 80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40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list-item>
                <text:list-item text:style-override="id1-3-2-2-2-6-3">
                  <text:number/>
                  <text:p text:style-name="al">Uitbetaling van het pgb vindt plaats op basis van de geïndiceerde uren.</text:p>
                </text:list-item>
                <text:list-item text:style-override="id1-3-2-2-2-6-4">
                  <text:number/>
                  <text:p text:style-name="al">De hoogte van het pgb voor ambulante individuele begeleiding bedraagt:</text:p>
                  <text:list text:style-name="id1-3-2-2-2-6-4-3">
                    <text:list-item text:style-override="id1-3-2-2-2-6-4-3-1">
                      <text:number>a.</text:number>
                      <text:p text:style-name="al">Geleverd door een formele hulp maximaal € 66,21 per uur;</text:p>
                    </text:list-item>
                    <text:list-item text:style-override="id1-3-2-2-2-6-4-3-2">
                      <text:number>b.</text:number>
                      <text:p text:style-name="al">Geleverd door een informele hulp maximaal € 51,50 per uur.</text:p>
                    </text:list-item>
                  </text:list>
                </text:list-item>
                <text:list-item text:style-override="id1-3-2-2-2-6-5">
                  <text:number>2.</text:number>
                  <text:p text:style-name="al">Intensieve Ambulante begeleiding</text:p>
                </text:list-item>
                <text:list-item text:style-override="id1-3-2-2-2-6-6">
                  <text:number/>
                  <text:p text:style-name="al">Uitbetaling van het pgb vindt plaats op basis van de geïndiceerde uren. </text:p>
                  <text:p text:style-name="al">De hoogte van het pgb voor intensieve ambulante begeleiding bedraagt:</text:p>
                  <text:list text:style-name="id1-3-2-2-2-6-6-4">
                    <text:list-item text:style-override="id1-3-2-2-2-6-6-4-1">
                      <text:number>a.</text:number>
                      <text:p text:style-name="al">Geleverd door een formele hulp maximaal € 77,05 per uur;</text:p>
                    </text:list-item>
                    <text:list-item text:style-override="id1-3-2-2-2-6-6-4-2">
                      <text:number>b.</text:number>
                      <text:p text:style-name="al">Geleverd door een informele hulp maximaal € 59,93 per uur.</text:p>
                    </text:list-item>
                  </text:list>
                </text:list-item>
                <text:list-item text:style-override="id1-3-2-2-2-6-7">
                  <text:number>3.</text:number>
                  <text:p text:style-name="al">Ontwikkelarrangement begeleiding</text:p>
                </text:list-item>
                <text:list-item text:style-override="id1-3-2-2-2-6-8">
                  <text:number/>
                  <text:p text:style-name="al">Uitbetaling van het pgb vindt plaats op basis van de geïndiceerde uren. </text:p>
                </text:list-item>
                <text:list-item text:style-override="id1-3-2-2-2-6-9">
                  <text:number/>
                  <text:p text:style-name="al">De hoogte van het pgb voor ontwikkelarrangement individuele begeleiding bedraagt:</text:p>
                  <text:list text:style-name="id1-3-2-2-2-6-9-3">
                    <text:list-item text:style-override="id1-3-2-2-2-6-9-3-1">
                      <text:number>a.</text:number>
                      <text:p text:style-name="al">Geleverd door een formele hulp maximaal € 77,22 per uur;</text:p>
                    </text:list-item>
                    <text:list-item text:style-override="id1-3-2-2-2-6-9-3-2">
                      <text:number>b.</text:number>
                      <text:p text:style-name="al">Geleverd door een informele hulp maximaal € 60,06 per uur.</text:p>
                    </text:list-item>
                  </text:list>
                </text:list-item>
                <text:list-item text:style-override="id1-3-2-2-2-6-10">
                  <text:number>4.</text:number>
                  <text:p text:style-name="al">Begeleiding ‘Vinger-aan-de-pols’</text:p>
                </text:list-item>
                <text:list-item text:style-override="id1-3-2-2-2-6-11">
                  <text:number/>
                  <text:p text:style-name="al">Uitbetaling van het pgb vindt plaats op basis van de geïndiceerde uren.</text:p>
                </text:list-item>
                <text:list-item text:style-override="id1-3-2-2-2-6-12">
                  <text:number/>
                  <text:p text:style-name="al">De hoogte van het pgb voor vinger aan de pols bedraagt:</text:p>
                  <text:list text:style-name="id1-3-2-2-2-6-12-3">
                    <text:list-item text:style-override="id1-3-2-2-2-6-12-3-1">
                      <text:number>a.</text:number>
                      <text:p text:style-name="al">Geleverd door een formele hulp maximaal € 43,33 per uur;</text:p>
                    </text:list-item>
                    <text:list-item text:style-override="id1-3-2-2-2-6-12-3-2">
                      <text:number>b.</text:number>
                      <text:p text:style-name="al">Geleverd door een informele hulp maximaal € 33,70 per uur.</text:p>
                    </text:list-item>
                  </text:list>
                </text:list-item>
                <text:list-item text:style-override="id1-3-2-2-2-6-13">
                  <text:number>5.</text:number>
                  <text:p text:style-name="al">Dagbesteding</text:p>
                </text:list-item>
                <text:list-item text:style-override="id1-3-2-2-2-6-14">
                  <text:number/>
                  <text:p text:style-name="al">Uitbetaling van het pgb vindt plaats op basis van het aantal geïndiceerde dagdelen.</text:p>
                </text:list-item>
                <text:list-item text:style-override="id1-3-2-2-2-6-15">
                  <text:number/>
                  <text:p text:style-name="al">De hoogte van het pgb voor dagbesteding groep bedraagt:</text:p>
                  <text:list text:style-name="id1-3-2-2-2-6-15-3">
                    <text:list-item text:style-override="id1-3-2-2-2-6-15-3-1">
                      <text:number>a.</text:number>
                      <text:p text:style-name="al">Geleverd door een formele hulp maximaal € 37,04 per dagdeel;</text:p>
                    </text:list-item>
                    <text:list-item text:style-override="id1-3-2-2-2-6-15-3-2">
                      <text:number>b.</text:number>
                      <text:p text:style-name="al">Geleverd door een informele hulp maximaal € 28,81 per dagdeel.</text:p>
                    </text:list-item>
                  </text:list>
                </text:list-item>
                <text:list-item text:style-override="id1-3-2-2-2-6-16">
                  <text:number>6.</text:number>
                  <text:p text:style-name="al">Intensieve dagbesteding</text:p>
                </text:list-item>
                <text:list-item text:style-override="id1-3-2-2-2-6-17">
                  <text:number/>
                  <text:p text:style-name="al">Uitbetaling van het pgb vindt plaats op basis van het aantal geïndiceerde dagdelen.</text:p>
                </text:list-item>
                <text:list-item text:style-override="id1-3-2-2-2-6-18">
                  <text:number/>
                  <text:p text:style-name="al">De hoogte van het pgb voor intensieve dagbesteding bedraagt: Geleverd door een formele hulp maximaal € 55,40 per dagdeel.</text:p>
                </text:list-item>
                <text:list-item text:style-override="id1-3-2-2-2-6-19">
                  <text:number>7.</text:number>
                  <text:p text:style-name="al">Vervoer van en naar de dagbesteding groep</text:p>
                </text:list-item>
                <text:list-item text:style-override="id1-3-2-2-2-6-20">
                  <text:number/>
                  <text:p text:style-name="al">Uitbetaling van het pgb vindt plaats op basis van het vervoer van en naar de dagbesteding per dag. </text:p>
                </text:list-item>
                <text:list-item text:style-override="id1-3-2-2-2-6-21">
                  <text:number/>
                  <text:p text:style-name="al">De hoogte van het pgb voor vervoer per dag van en naar de dagbesteding bedraagt:</text:p>
                  <text:list text:style-name="id1-3-2-2-2-6-21-3">
                    <text:list-item text:style-override="id1-3-2-2-2-6-21-3-1">
                      <text:number>a.</text:number>
                      <text:p text:style-name="al">Vervoer speciaal geleverd door een formele hulp maximaal € 26,58 per dag;</text:p>
                    </text:list-item>
                    <text:list-item text:style-override="id1-3-2-2-2-6-21-3-2">
                      <text:number>b.</text:number>
                      <text:p text:style-name="al">Vervoer speciaal geleverd door een informele hulp maximaal € 20,67 per dag;</text:p>
                    </text:list-item>
                    <text:list-item text:style-override="id1-3-2-2-2-6-21-3-3">
                      <text:number>c.</text:number>
                      <text:p text:style-name="al">Vervoer regulier geleverd door een formele hulp maximaal € 19,43 per dag;</text:p>
                    </text:list-item>
                    <text:list-item text:style-override="id1-3-2-2-2-6-21-3-4">
                      <text:number>d.</text:number>
                      <text:p text:style-name="al">Vervoer regulier geleverd door een informele hulp maximaal € 15,11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geïndiceerde etmalen.</text:p>
                </text:list-item>
                <text:list-item text:style-override="id1-3-2-2-2-7-3">
                  <text:number/>
                  <text:p text:style-name="al">De hoogte van het pgb voor kortdurend verblijf ter ontlasting van mantelzorgers bedraagt:</text:p>
                  <text:list text:style-name="id1-3-2-2-2-7-3-3">
                    <text:list-item text:style-override="id1-3-2-2-2-7-3-3-1">
                      <text:number>a.</text:number>
                      <text:p text:style-name="al">Geleverd door een formele aanbieder € 137,90 per etmaal;</text:p>
                    </text:list-item>
                    <text:list-item text:style-override="id1-3-2-2-2-7-3-3-2">
                      <text:number>b.</text:number>
                      <text:p text:style-name="al">Geleverd, door een informele aanbieder € 107,25 per etmaal.</text:p>
                    </text:list-item>
                  </text:list>
                </text:list-item>
                <text:list-item text:style-override="id1-3-2-2-2-7-4">
                  <text:number>2.</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4-3">
                    <text:list-item text:style-override="id1-3-2-2-2-7-4-3-1">
                      <text:number>a.</text:number>
                      <text:p text:style-name="al">Vervoer speciaal geleverd door een formele hulp maximaal € 26,58 per dag;</text:p>
                    </text:list-item>
                    <text:list-item text:style-override="id1-3-2-2-2-7-4-3-2">
                      <text:number>b.</text:number>
                      <text:p text:style-name="al">Vervoer speciaal geleverd door een informele hulp maximaal € 20,67 per dag;</text:p>
                    </text:list-item>
                    <text:list-item text:style-override="id1-3-2-2-2-7-4-3-3">
                      <text:number>c.</text:number>
                      <text:p text:style-name="al">Vervoer regulier geleverd door een formele hulp maximaal € 19,43 per dag;</text:p>
                    </text:list-item>
                    <text:list-item text:style-override="id1-3-2-2-2-7-4-3-4">
                      <text:number>d.</text:number>
                      <text:p text:style-name="al">Vervoer regulier geleverd door een informele hulp maximaal € 15,11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text:p>
                </text:list-item>
                <text:list-item text:style-override="id1-3-2-2-2-8-3">
                  <text:number/>
                  <text:p text:style-name="al">Het primaat van verhuizen wordt overwogen bij aanpassing van woningen waarbij het treffen van de maatwerkvoorziening het bedrag van € 5.000 te boven gaat.</text:p>
                </text:list-item>
                <text:list-item text:style-override="id1-3-2-2-2-8-4">
                  <text:number/>
                  <text:p text:style-name="al">De hoogte van de verhuiskostenvergoeding bedraagt € 3.000 tenzij aantoonbaar meerkosten noodzakelijk zijn.</text:p>
                </text:list-item>
                <text:list-item text:style-override="id1-3-2-2-2-8-5">
                  <text:number>2.</text:number>
                  <text:p text:style-name="al">Bij de vaststelling van het pgb bedoeld voor een woningaanpassing wordt in ieder geval rekening gehouden met de volgende kosten:</text:p>
                  <text:list text:style-name="id1-3-2-2-2-8-5-3">
                    <text:list-item text:style-override="id1-3-2-2-2-8-5-3-1">
                      <text:number>a.</text:number>
                      <text:p text:style-name="al">de aanneemsom voor het treffen van de maatwerkvoorziening;</text:p>
                    </text:list-item>
                    <text:list-item text:style-override="id1-3-2-2-2-8-5-3-2">
                      <text:number>b.</text:number>
                      <text:p text:style-name="al">de risicoverrekening van loon- en materiaalkosten;</text:p>
                    </text:list-item>
                    <text:list-item text:style-override="id1-3-2-2-2-8-5-3-3">
                      <text:number>c.</text:number>
                      <text:p text:style-name="al">het architectenhonorarium tot ten hoogste 10% van de aanneemsom met dien verstande dat dit niet hoger is dan het maximale honorarium als bepaald in SR 1988 van de BNA;</text:p>
                    </text:list-item>
                    <text:list-item text:style-override="id1-3-2-2-2-8-5-3-4">
                      <text:number>d.</text:number>
                      <text:p text:style-name="al">de kosten van het toezicht op de uitvoering, tot een maximum van 2% van de aanneemsom; </text:p>
                    </text:list-item>
                    <text:list-item text:style-override="id1-3-2-2-2-8-5-3-5">
                      <text:number>e.</text:number>
                      <text:p text:style-name="al">de leges;</text:p>
                    </text:list-item>
                    <text:list-item text:style-override="id1-3-2-2-2-8-5-3-6">
                      <text:number>f.</text:number>
                      <text:p text:style-name="al">de verschuldigde en niet verrekenbare of terug te vorderen omzetbelasting;</text:p>
                    </text:list-item>
                    <text:list-item text:style-override="id1-3-2-2-2-8-5-3-7">
                      <text:number>g.</text:number>
                      <text:p text:style-name="al">renteverlies in verband met betaling aan derden voordat het pgb is uitbetaald, voor zover dit verband houdt met de bouw dan wel het treffen van voorzieningen;</text:p>
                    </text:list-item>
                    <text:list-item text:style-override="id1-3-2-2-2-8-5-3-8">
                      <text:number>h.</text:number>
                      <text:p text:style-name="al">de prijs van bouwrijpe grond, als niet binnen de oorspronkelijke kavel gebouwd kan worden, tot een door het college vast te stellen maximum, als opgenomen in bijlage 1;</text:p>
                    </text:list-item>
                    <text:list-item text:style-override="id1-3-2-2-2-8-5-3-9">
                      <text:number>i.</text:number>
                      <text:p text:style-name="al">de kosten in verband met technisch onderzoek en adviezen met betrekking tot het verrichten van de aanpassing;</text:p>
                    </text:list-item>
                    <text:list-item text:style-override="id1-3-2-2-2-8-5-3-10">
                      <text:number>j.</text:number>
                      <text:p text:style-name="al">kosten van heraansluiting op de openbare nutsvoorziening;</text:p>
                    </text:list-item>
                    <text:list-item text:style-override="id1-3-2-2-2-8-5-3-11">
                      <text:number>k.</text:number>
                      <text:p text:style-name="al">de door het college (schriftelijk) goedgekeurde kostenverhogingen, die ten tijde van de raming van de kosten zijn bepaald;</text:p>
                    </text:list-item>
                    <text:list-item text:style-override="id1-3-2-2-2-8-5-3-12">
                      <text:number>l.</text:number>
                      <text:p text:style-name="al">administratiekosten die verhuurder maakt ten behoeve van het treffen van een voorziening voor een persoon met een beperking;</text:p>
                    </text:list-item>
                    <text:list-item text:style-override="id1-3-2-2-2-8-5-3-13">
                      <text:number>m.</text:number>
                      <text:p text:style-name="al">onderhoud en reparatie.</text:p>
                    </text:list-item>
                  </text:list>
                </text:list-item>
                <text:list-item text:style-override="id1-3-2-2-2-8-6">
                  <text:number>3.</text:number>
                  <text:p text:style-name="al">Om een pgb te ontvangen voor een woningaanpassing moet de budgetbeheerder 1 of meerdere offertes opvragen. Daarbij wordt het volgende gehanteerd:</text:p>
                  <text:list text:style-name="id1-3-2-2-2-8-6-3">
                    <text:list-item text:style-override="id1-3-2-2-2-8-6-3-1">
                      <text:number>a.</text:number>
                      <text:p text:style-name="al">Tot € 3000,- cliënt levert tenminste één offerte aan;</text:p>
                    </text:list-item>
                    <text:list-item text:style-override="id1-3-2-2-2-8-6-3-2">
                      <text:number>b.</text:number>
                      <text:p text:style-name="al">Boven de € 3000,- cliënt levert tenminste twee offertes aan.</text:p>
                    </text:list-item>
                  </text:list>
                </text:list-item>
                <text:list-item text:style-override="id1-3-2-2-2-8-7">
                  <text:number>4.</text:number>
                  <text:p text:style-name="al">Bij het uitbrengen van de offertes moet in ieder geval:</text:p>
                  <text:list text:style-name="id1-3-2-2-2-8-7-3">
                    <text:list-item text:style-override="id1-3-2-2-2-8-7-3-1">
                      <text:number>a.</text:number>
                      <text:p text:style-name="al">uitgegaan worden van een sobere en doelmatige uitvoering op het niveau van sociale woningbouw;</text:p>
                    </text:list-item>
                    <text:list-item text:style-override="id1-3-2-2-2-8-7-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7-3-3">
                      <text:number>c.</text:number>
                      <text:p text:style-name="al">de ramingen zijn opgesteld door een (bouwkundig) deskundige;</text:p>
                    </text:list-item>
                    <text:list-item text:style-override="id1-3-2-2-2-8-7-3-4">
                      <text:number>d.</text:number>
                      <text:p text:style-name="al">de onderdelen worden gespecificeerd (incl. merk en type). Dit betekent dat hoeveelheden, eenheidsprijzen, materiaalkosten en arbeidsloon moeten zijn aangegeven;</text:p>
                    </text:list-item>
                    <text:list-item text:style-override="id1-3-2-2-2-8-7-3-5">
                      <text:number>e.</text:number>
                      <text:p text:style-name="al">het bedrag van de btw</text:p>
                    </text:list-item>
                    <text:list-item text:style-override="id1-3-2-2-2-8-7-3-6">
                      <text:number>f.</text:number>
                      <text:p text:style-name="al">een kopie van eventueel door gespecialiseerde bedrijven uitgebrachte offertes waarnaar in de totale offerte wordt verwezen, worden bijgevoegd.</text:p>
                    </text:list-item>
                    <text:list-item text:style-override="id1-3-2-2-2-8-7-3-7">
                      <text:number>g.</text:number>
                      <text:p text:style-name="al">uitgewerkt hoe de woningaanpassing doormiddel van (periodiek) onderhoud in goede staat wordt gehouden.</text:p>
                    </text:list-item>
                  </text:list>
                </text:list-item>
                <text:list-item text:style-override="id1-3-2-2-2-8-8">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9">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10">
                  <text:number>7.</text:number>
                  <text:p text:style-name="al">Hierbij zijn de volgende voorwaarden van toepassing:</text:p>
                  <text:list text:style-name="id1-3-2-2-2-8-10-3">
                    <text:list-item text:style-override="id1-3-2-2-2-8-10-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10-3-2">
                      <text:number>b.</text:number>
                      <text:p text:style-name="al">aan een door de gemeente aangewezen persoon wordt door de eigenaar of huurder toegang verstrekt tot de woonruimte waar de woningaanpassing wordt aangebracht;</text:p>
                    </text:list-item>
                    <text:list-item text:style-override="id1-3-2-2-2-8-10-3-3">
                      <text:number>c.</text:number>
                      <text:p text:style-name="al">de door de gemeente aangewezen personen wordt inzicht geboden in bescheiden en tekeningen, welke betrekking hebben op de woningaanpassing;</text:p>
                    </text:list-item>
                    <text:list-item text:style-override="id1-3-2-2-2-8-10-3-4">
                      <text:number>d.</text:number>
                      <text:p text:style-name="al">direct na voltooiing van de werkzaamheden verklaart de gerechtigde van de vergoeding aan het college dat de bedoelde werkzaamheden zijn voltooid conform het programma van eisen;</text:p>
                    </text:list-item>
                    <text:list-item text:style-override="id1-3-2-2-2-8-10-3-5">
                      <text:number>e.</text:number>
                      <text:p text:style-name="al">De gereed-melding is tevens een verzoek om herziening van het pgb;</text:p>
                    </text:list-item>
                    <text:list-item text:style-override="id1-3-2-2-2-8-10-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10-3-7">
                      <text:number>g.</text:number>
                      <text:p text:style-name="al">De gereed-melding gaat vergezeld van een rapport dat bij het treffen van de voorzieningen is voldaan aan de voorwaarden waaronder het pgb is verleend;</text:p>
                    </text:list-item>
                    <text:list-item text:style-override="id1-3-2-2-2-8-10-3-8">
                      <text:number>h.</text:number>
                      <text:p text:style-name="al">De gereed-melding gaat vergezeld van alle rekeningen en betalingsbewijzen.</text:p>
                    </text:list-item>
                  </text:list>
                </text:list-item>
                <text:list-item text:style-override="id1-3-2-2-2-8-11">
                  <text:number>8.</text:number>
                  <text:p text:style-name="al">Onderhoud, keuring en reparatie</text:p>
                  <text:list text:style-name="id1-3-2-2-2-8-11-3">
                    <text:list-item text:style-override="id1-3-2-2-2-8-11-3-1">
                      <text:number>a.</text:number>
                      <text:p text:style-name="al">De hoogte van het maximale pgb voor een lift bedraagt:</text:p>
                      <text:list text:style-name="id1-3-2-2-2-8-11-3-1-3">
                        <text:list-item text:style-override="id1-3-2-2-2-8-11-3-1-3-1">
                          <text:number>1°.</text:number>
                          <text:p text:style-name="al">Keuring (1 x per 4 jaar) € 300,00 (excl. Btw)</text:p>
                        </text:list-item>
                        <text:list-item text:style-override="id1-3-2-2-2-8-11-3-1-3-2">
                          <text:number>2°.</text:number>
                          <text:p text:style-name="al">Onderhoud (1 x per jaar) € 250,00 (excl. Btw)</text:p>
                        </text:list-item>
                      </text:list>
                    </text:list-item>
                    <text:list-item text:style-override="id1-3-2-2-2-8-11-3-2">
                      <text:number>b.</text:number>
                      <text:p text:style-name="al">De hoogte van het maximale pgb voor een plateaulift (rolstoellift) bedraagt:</text:p>
                      <text:list text:style-name="id1-3-2-2-2-8-11-3-2-3">
                        <text:list-item text:style-override="id1-3-2-2-2-8-11-3-2-3-1">
                          <text:number>1°.</text:number>
                          <text:p text:style-name="al">Keuring (1 x per 4 jaar) € 300,00 (excl. Btw)</text:p>
                        </text:list-item>
                        <text:list-item text:style-override="id1-3-2-2-2-8-11-3-2-3-2">
                          <text:number>2°.</text:number>
                          <text:p text:style-name="al">Onderhoud (1 x per jaar) € 250,00 (excl. Btw)</text:p>
                        </text:list-item>
                      </text:list>
                    </text:list-item>
                    <text:list-item text:style-override="id1-3-2-2-2-8-11-3-3">
                      <text:number>c.</text:number>
                      <text:p text:style-name="al">Reparatie: het daadwerkelijke bedrag aan kosten tenzij er sprake is van oneigenlijk gebruik of geen noodzaak</text:p>
                    </text:list-item>
                  </text:list>
                </text:list-item>
                <text:list-item text:style-override="id1-3-2-2-2-8-12">
                  <text:number>9.</text:number>
                  <text:p text:style-name="al">Formele of informele aannemer woningaanpassing:</text:p>
                  <text:list text:style-name="id1-3-2-2-2-8-12-3">
                    <text:list-item text:style-override="id1-3-2-2-2-8-12-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2-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2-3-3">
                      <text:number>c.</text:number>
                      <text:p text:style-name="al">Bij een offerte bedrag van meer dan €5.000 (excl. Btw) is gebruik van een formele aannemer verplicht.</text:p>
                    </text:list-item>
                  </text:list>
                </text:list-item>
                <text:list-item text:style-override="id1-3-2-2-2-8-13">
                  <text:number>10.</text:number>
                  <text:p text:style-name="al">Saneren van de woning</text:p>
                </text:list-item>
                <text:list-item text:style-override="id1-3-2-2-2-8-14">
                  <text:number/>
                  <text:p text:style-name="al">De werkelijke kosten komen in aanmerking voor het vast te stellen pgb. Materialen gekocht bij een bouw- of woonmarkt gaan voor op de materialen uit een woningspeciaalzaak.</text:p>
                </text:list-item>
                <text:list-item text:style-override="id1-3-2-2-2-8-15">
                  <text:number/>
                  <text:p text:style-name="al">Het afschrijvingspercentage voor de huidige stoffering bedraagt op basis van de leeftijd van de stoffering:</text:p>
                  <text:list text:style-name="id1-3-2-2-2-8-15-3">
                    <text:list-item text:style-override="id1-3-2-2-2-8-15-3-1">
                      <text:number>•</text:number>
                      <text:p text:style-name="al">nieuwer dan 2 jaar: 0%</text:p>
                    </text:list-item>
                    <text:list-item text:style-override="id1-3-2-2-2-8-15-3-2">
                      <text:number>•</text:number>
                      <text:p text:style-name="al">tussen 2 en 4 jaar: 25%</text:p>
                    </text:list-item>
                    <text:list-item text:style-override="id1-3-2-2-2-8-15-3-3">
                      <text:number>•</text:number>
                      <text:p text:style-name="al">tussen 4 en 6 jaar: 50%</text:p>
                    </text:list-item>
                    <text:list-item text:style-override="id1-3-2-2-2-8-15-3-4">
                      <text:number>•</text:number>
                      <text:p text:style-name="al">tussen 6 en 8 jaar: 75%</text:p>
                    </text:list-item>
                    <text:list-item text:style-override="id1-3-2-2-2-8-15-3-5">
                      <text:number>•</text:number>
                      <text:p text:style-name="al">ouder dan 8 jaar: 100%</text:p>
                    </text:list-item>
                  </text:list>
                </text:list-item>
                <text:list-item text:style-override="id1-3-2-2-2-8-16">
                  <text:number>11.</text:number>
                  <text:p text:style-name="al">Verwerven van grond</text:p>
                </text:list-item>
                <text:list-item text:style-override="id1-3-2-2-2-8-17">
                  <text:number/>
                  <text:p text:style-name="al">De hoogte van het pgb voor het verwerven van grond voor het treffen van woonvoorzieningen kan voor het 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8">
                  <text:number>12.</text:number>
                  <text:p text:style-name="al">Woonwagen of woonschip</text:p>
                  <text:list text:style-name="id1-3-2-2-2-8-18-3">
                    <text:list-item text:style-override="id1-3-2-2-2-8-18-3-1">
                      <text:number>a.</text:number>
                      <text:p text:style-name="al">Het maximale bedrag voor het aanpassen van een woonwagen of een woonschip bedraagt € 2.300,00.</text:p>
                    </text:list-item>
                    <text:list-item text:style-override="id1-3-2-2-2-8-18-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text:p>
                </text:list-item>
                <text:list-item text:style-override="id1-3-2-2-2-9-5">
                  <text:number>4.</text:number>
                  <text:p text:style-name="al">Bij de vaststelling van het pgb wordt in het eerste jaar ook rekening gehouden met de aanvullende kosten. Onder deze kosten worden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 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section text:name="artikel_id1-3-2-2-2-11" text:style-name="artikel">
              <text:p text:style-name="artikel_kop_titel"><text:span text:style-name="artikel_kop_label">Artikel</text:span> <text:span text:style-name="artikel_kop_nr">11</text:span> onderhoudsdeclaratie bij nagelvaste woningaanpassingen</text:p>
              <text:list text:style-name="id1-3-2-2-2-11-2">
                <text:list-item text:style-override="id1-3-2-2-2-11-2">
                  <text:number>1.</text:number>
                  <text:p text:style-name="al">Als bij nagelvaste woningaanpassingen waarvoor geen onderhouds- en reparatiecontract is afgesloten, toch onderhoud of reparatie nodig is, zijn reparaties onder de €500,- (ex BTW) één keer per jaar direct declarabel, mits de aanschafwaarde ten minste €1.500,- (ex btw) bedraagt. Wanneer een reparatie hoger uitvalt, dient eerst toestemming gevraagd te worden aan de gemeente. Deze kan de afweging maken of reparatie dan wel vervanging wellicht een betere optie is.</text:p>
                </text:list-item>
              </text:list>
            </text:section>
            <text:p text:style-name="hoofdstuk_bottom"/>
          </text:section>
          <text:section text:name="hoofdstuk_id1-3-2-2-3" text:style-name="hoofdstuk">
            <text:p text:style-name="hoofdstuk_kop">LEVENSDUUR VOORZIENINGEN</text:p>
            <text:section text:name="artikel_id1-3-2-2-3-2" text:style-name="artikel">
              <text:p text:style-name="artikel_kop_titel"><text:span text:style-name="artikel_kop_label">Artikel</text:span> <text:span text:style-name="artikel_kop_nr">12</text:span> Levensduur voorzieningen</text:p>
              <text:list text:style-name="id1-3-2-2-3-2-2">
                <text:list-item text:style-override="id1-3-2-2-3-2-2">
                  <text:number>1.</text:number>
                  <text:p text:style-name="al">De levensduur voor maatwerkvoorzieningen in eigendom, ZIN en pgb, worden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EIGEN BIJDRAGE</text:p>
            <text:section text:name="artikel_id1-3-2-2-4-2" text:style-name="artikel">
              <text:p text:style-name="artikel_kop_titel"><text:span text:style-name="artikel_kop_label">Artikel</text:span> <text:span text:style-name="artikel_kop_nr">13</text:span> Bijdrage in de kosten</text:p>
              <text:list text:style-name="id1-3-2-2-4-2-2">
                <text:list-item text:style-override="id1-3-2-2-4-2-2">
                  <text:number>1.</text:number>
                  <text:p text:style-name="al">In afwijking van artikel 25 lid 3 en op grond van artikel 38 van de verordening zijn de eigen bijdragen voor maatwerkvoorzieningen of persoonsgebonden budget en voor bij verordening aangewezen algemene voorzieningen voor de ongehuwde cliënt of de gehuwde cliënten tezamen, gelijk aan de kostprijs, tot aan ten hoogste het landelijk vastgestelde bedrag per maand ad € 21,00.</text:p>
                </text:list-item>
              </text:list>
            </text:section>
            <text:section text:name="artikel_id1-3-2-2-4-3" text:style-name="artikel">
              <text:p text:style-name="artikel_kop_titel"><text:span text:style-name="artikel_kop_label">Artikel</text:span> <text:span text:style-name="artikel_kop_nr">14</text:span> Bijdrage in de kosten van de maatwerkvoorziening collectief vervoer</text:p>
              <text:list text:style-name="id1-3-2-2-4-3-2">
                <text:list-item text:style-override="id1-3-2-2-4-3-2">
                  <text:number>1.</text:number>
                  <text:p text:style-name="al">In afwijking van artikel 26 lid 1 tot en met lid 4 en op grond van artikel 38 van de verordening gelden de geïndexeerde tarieven als genoemd in lid 2-5.</text:p>
                </text:list-item>
                <text:list-item text:style-override="id1-3-2-2-4-3-3">
                  <text:number>2.</text:number>
                  <text:p text:style-name="al">In afwijking van artikel 25 derde lid van de verordening is een cliënt een bijdrage verschuldigd in de kosten voor het gebruik van collectief vervoer, ter hoogte van € 0,17 per kilometer en een opstaptarief van € 1,10 per rit.</text:p>
                </text:list-item>
                <text:list-item text:style-override="id1-3-2-2-4-3-4">
                  <text:number>3.</text:number>
                  <text:p text:style-name="al">In afwijking van het tweede lid geldt buiten de straal van 20 kilometer vanaf het woonadres een tarief van: € 1,76 per kilometer.</text:p>
                </text:list-item>
                <text:list-item text:style-override="id1-3-2-2-4-3-5">
                  <text:number>4.</text:number>
                  <text:p text:style-name="al">In afwijking van het tweede lid geldt tijdens de daluren, van 12.00 – 15.00 uur, een opstaptarief van € 0,50 per rit.</text:p>
                </text:list-item>
                <text:list-item text:style-override="id1-3-2-2-4-3-6">
                  <text:number>5.</text:number>
                  <text:p text:style-name="al">In afwijking van het eerste lid geldt bij een overschrijding van het maximaal aantal toegestane kilometers een opstaptarief van € 7,14 per rit.</text:p>
                </text:list-item>
              </text:list>
            </text:section>
            <text:p text:style-name="hoofdstuk_bottom"/>
          </text:section>
          <text:section text:name="hoofdstuk_id1-3-2-2-5" text:style-name="hoofdstuk">
            <text:p text:style-name="hoofdstuk_kop">KWALITEITSEISEN</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5-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6" text:style-name="hoofdstuk">
            <text:p text:style-name="hoofdstuk_kop">WAARDERING MANTELZORGERS</text:p>
            <text:section text:name="artikel_id1-3-2-2-6-2" text:style-name="artikel">
              <text:p text:style-name="artikel_kop_titel"><text:span text:style-name="artikel_kop_label">Artikel</text:span> <text:span text:style-name="artikel_kop_nr">16</text:span> Waardering mantelzorgers</text:p>
              <text:list text:style-name="id1-3-2-2-6-2-2">
                <text:list-item text:style-override="id1-3-2-2-6-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6-2-2-3">
                    <text:list-item text:style-override="id1-3-2-2-6-2-2-3-1">
                      <text:number>•</text:number>
                      <text:p text:style-name="al">De zorgontvanger moet woonachtig zijn in de gemeente;</text:p>
                    </text:list-item>
                    <text:list-item text:style-override="id1-3-2-2-6-2-2-3-2">
                      <text:number>•</text:number>
                      <text:p text:style-name="al">Meer dan 8 uur per week ondersteuning aan persoon met beperkingen;</text:p>
                    </text:list-item>
                    <text:list-item text:style-override="id1-3-2-2-6-2-2-3-3">
                      <text:number>•</text:number>
                      <text:p text:style-name="al">Voor minimaal drie maanden aaneengesloten;</text:p>
                    </text:list-item>
                    <text:list-item text:style-override="id1-3-2-2-6-2-2-3-4">
                      <text:number>•</text:number>
                      <text:p text:style-name="al">Op basis van de sociale relatie tussen mantelzorger en persoon met beperkingen;</text:p>
                    </text:list-item>
                    <text:list-item text:style-override="id1-3-2-2-6-2-2-3-5">
                      <text:number>•</text:number>
                      <text:p text:style-name="al">De ondersteuning wordt gratis geboden;</text:p>
                    </text:list-item>
                    <text:list-item text:style-override="id1-3-2-2-6-2-2-3-6">
                      <text:number>•</text:number>
                      <text:p text:style-name="al">Zonder deze ondersteuning zou de persoon met beperkingen een (groter) beroep moeten doen op professionele ondersteuning.</text:p>
                    </text:list-item>
                  </text:list>
                </text:list-item>
                <text:list-item text:style-override="id1-3-2-2-6-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7" text:style-name="hoofdstuk">
            <text:p text:style-name="hoofdstuk_kop">HARDHEIDSCLAUSULE</text:p>
            <text:section text:name="artikel_id1-3-2-2-7-2" text:style-name="artikel">
              <text:p text:style-name="artikel_kop_titel"><text:span text:style-name="artikel_kop_label">Artikel</text:span> <text:span text:style-name="artikel_kop_nr">17</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8" text:style-name="hoofdstuk">
            <text:p text:style-name="hoofdstuk_kop">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
                  <text:number>1.</text:number>
                  <text:p text:style-name="al">Deze nadere regels treden in werking de dag na publicatie, onder gelijktijdige intrekking van de Nadere regels maatschappelijke ondersteuning gemeente Albrandswaard 2024.</text:p>
                </text:list-item>
                <text:list-item text:style-override="id1-3-2-2-8-2-3">
                  <text:number>2.</text:number>
                  <text:p text:style-name="al">Dit besluit wordt aangehaald als: Nadere regels maatschappelijke ondersteuning gemeente Albrandswaard 2025.</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maximalisering pgb voor verwerven grond</text:p>
          <text:p text:style-name="al"/>
          <text:p text:style-name="al">Deze bijlage is een uitwerken van artikel 8 lid 11 van deze nadere regels.</text:p>
          <text:p text:style-name="al"/>
          <text:p text:style-name="al">Het aantal m2 extra grond waarvoor een gehandicapte een pgb kan ontvangen als gevolg van de Wmo verordening is per vertrek gemaximaliseerd en als volgt bepaald:</text:p>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text:p>
                  <text:p text:style-name="table_al"/>
                  <text:p text:style-name="table_al">wastafelruimte doucheruimte</text:p>
                </table:table-cell>
                <table:table-cell table:style-name="cell_frame_all" table:number-rows-spanned="1" table:number-columns-spanned="1">
                  <text:p text:style-name="table_al">2 m²</text:p>
                  <text:p text:style-name="table_al"/>
                  <text:p text:style-name="table_al">3 m²</text:p>
                </table:table-cell>
                <table:table-cell table:style-name="cell_frame_all" table:number-rows-spanned="1" table:number-columns-spanned="1">
                  <text:p text:style-name="table_al">1 m²</text:p>
                  <text:p text:style-name="table_al"/>
                  <text:p text:style-name="table_al">2 m²</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Tabel A is van toepassing in geval van een aanbouw van een vertrek.</text:p>
          <text:p text:style-name="al"/>
          <text:p text:style-name="al">Tabel B is van toepassing in geval van uitbreiding van een al aanwezig vertrek.</text:p>
          <text:p text:style-name="al"/>
          <text:p text:style-name="al">
          <text:span text:style-name="nadrukondlijn">Toelichting</text:span>
        </text:p>
          <text:p text:style-name="al"/>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4" text:style-name="bijlage">
          <text:p text:style-name="bijlage_top"/>
          <text:p text:style-name="hoofdstuk_kop"><text:span text:style-name="label">Bijlage</text:span> <text:span text:style-name="nr">2</text:span> Kwaliteitseisen</text:p>
          <text:p text:style-name="al"/>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
          <text:p text:style-name="al">De dienstverlener moet aantonen dat hij aan kwaliteitseisen voldoet, door het insturen van:</text:p>
          <text:p text:style-name="al"/>
          <text:list text:style-name="id1-3-2-4-13">
            <text:list-item text:style-override="id1-3-2-4-13-1">
              <text:number>a)</text:number>
              <text:p text:style-name="al">een op basis van de wet voor zijn branche geldend kwaliteitsborgingscertificaat, in ieder geval betrekking hebbende op zorg, maatschappelijke en/of aanpalende dienstverlening (bijv. Implementatie Normen verantwoorde zorg).</text:p>
              <text:p text:style-name="al">Of</text:p>
            </text:list-item>
            <text:list-item text:style-override="id1-3-2-4-13-2">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p text:style-name="al"/>
          <text:list text:style-name="id1-3-2-4-16">
            <text:list-item text:style-override="id1-3-2-4-16-1">
              <text:number>1.</text:number>
              <text:p text:style-name="al">De aanbieder is bekend met de werkwijze van integrale dienstverlening van de gemeente en gaat hiermee akkoord.</text:p>
            </text:list-item>
            <text:list-item text:style-override="id1-3-2-4-16-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4-16-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text:p>
            </text:list-item>
            <text:list-item text:style-override="id1-3-2-4-16-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4-16-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4-16-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4-16-7">
              <text:number>7.</text:number>
              <text:p text:style-name="al">De aanbieder spant zich in om de samenwerking en afstemming tussen professionele en niet-professionele (basis)ondersteuning rondom de cliënt en zijn of haar huishouden optimaal te laten functioneren.</text:p>
            </text:list-item>
            <text:list-item text:style-override="id1-3-2-4-16-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4-16-9">
              <text:number>9.</text:number>
              <text:p text:style-name="al">De aanbieder levert maatwerk gebaseerd op de ondersteuning die nodig is en biedt zo nodig een alternatief gedurende een overbruggingsperiode.</text:p>
            </text:list-item>
            <text:list-item text:style-override="id1-3-2-4-16-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4-16-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gaanpassingen</text:span>
        </text:p>
          <text:p text:style-name="al"/>
          <text:p text:style-name="al">Alle woningaanpassingen dienen te voldoen aan de gestelde bouw- en kwaliteitseisen, zoals opgenomen in het Besluit bouwwerken leefomgeving (Bbl) en voor oudere woningen het Bouwbesluit behorend bij de datering van de woning.</text:p>
          <text:p text:style-name="al"/>
          <text:p text:style-name="al">
          <text:span text:style-name="nadrukondlijn">Hulpmiddelen</text:span>
        </text:p>
          <text:p text:style-name="al"/>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3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Onbekend</meta:user-defined>
    <meta:user-defined meta:name="OVERHEIDop.referentienummer">2024-094580</meta:user-defined>
    <meta:user-defined meta:name="DCTERMS.alternative">Nadere regels maatschappelijke ondersteuning gemeente Albrandswaard 2025</meta:user-defined>
    <dc:language>nl</dc:language>
    <meta:user-defined meta:name="OVERHEIDop.locatietype/OVERHEIDop.gebiedsmarkering">Gemeente</meta:user-defined>
    <meta:user-defined meta:name="DC.title">Nadere regels maatschappelijke ondersteuning gemeente Albrandswaard 2025</meta:user-defined>
    <meta:user-defined meta:name="DCTERMS.W3CDTF/DCTERMS.available">2025-02-03</meta:user-defined>
    <meta:user-defined meta:name="DCTERMS.W3CDTF/OVERHEIDop.jaargang">2025</meta:user-defined>
    <meta:user-defined meta:name="OVERHEIDop.publicationIssue">44304</meta:user-defined>
    <meta:user-defined meta:name="OVERHEIDop.betreftRegeling">CVDR734944_1</meta:user-defined>
    <meta:user-defined meta:name="xs:date/OVERHEIDop.startdatum">2025-02-04</meta:user-defined>
    <meta:user-defined meta:name="OVERHEIDop.GmbID/DC.identifier">gmb-2025-44304</meta:user-defined>
    <meta:user-defined meta:name="OVERHEIDop.versieInformatie"/>
  </office:meta>
</office:document-meta>
</file>