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njeliersdwarsstraat 8C 101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len op het dak van de zolderverdieping ten behoeve van de woning</text:p>
            <text:p text:style-name="common-al">Zaakadres: Tweede Anjeliersdwarsstraat 8C 1015NT Amsterdam</text:p>
            <text:p text:style-name="common-al">Datum ontvangst: 17-09-2025</text:p>
            <text:p text:style-name="common-al">Zaaknummer: Z2025-039552</text:p>
            <text:p text:style-name="common-al">DSO-nummer: 2025091701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52</meta:user-defined>
    <meta:user-defined meta:name="DCTERMS.abstract">plaatsen van dakkapellen op het dak van de zolder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Anjeliersdwarsstraat 8C 1015N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39</meta:user-defined>
    <meta:user-defined meta:name="OVERHEIDop.GmbID/DC.identifier">gmb-2025-443039</meta:user-defined>
    <meta:user-defined meta:name="OVERHEIDop.versieInformatie"/>
  </office:meta>
</office:document-meta>
</file>