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voor het houden van een ‘Gravelbike MTB Tocht’ op 30 december 2025. De start en finish vinden plaats bij café Mie Pieters aan de Laag Heukelomseweg in Heukelom</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voor:</text:p>
            <text:list text:style-name="id1-3-2-1-1-2">
              <text:list-item text:style-override="id1-3-2-1-1-2-1">
                <text:number>•</text:number>
                <text:p text:style-name="al"> het houden van een ‘Gravelbike MTB Tocht’ op 30 december 2025 van 10.00 uur tot 15.00 uur. De start en finish vinden plaats bij café Mie Pieters aan de Laag Heukelomseweg in Heukelom</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Evenement voor het houden van een ‘Gravelbike MTB Tocht’ op 30 december 2025. De start en finish vinden plaats bij café Mie Pieters aan de Laag Heukelomseweg in Heukelom</meta:user-defined>
    <meta:user-defined meta:name="DCTERMS.W3CDTF/DCTERMS.available">2025-10-15</meta:user-defined>
    <meta:user-defined meta:name="DCTERMS.W3CDTF/OVERHEIDop.jaargang">2025</meta:user-defined>
    <meta:user-defined meta:name="OVERHEIDop.publicationIssue">443038</meta:user-defined>
    <meta:user-defined meta:name="OVERHEIDop.GmbID/DC.identifier">gmb-2025-443038</meta:user-defined>
    <meta:user-defined meta:name="OVERHEIDop.versieInformatie"/>
  </office:meta>
</office:document-meta>
</file>