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seind - Hoef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september 2025, geregistreerd onder zaak(nummer) Z2025-00011843, aangaande:</text:p>
            <text:p text:style-name="common-al">Omschrijving/naam: <text:span text:style-name="nadrukvet">kappen van 2 bomen (beheer boomveiligheid) </text:span>werknummer 1560035</text:p>
            <text:p text:style-name="common-al">Locatie/adres: <text:span text:style-name="nadrukvet">Groeseind - Hoef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5f9027c-7d1a-4ccc-9df2-fa7895076a5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8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84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 U moet dit dan doen binnen 4 weken na de publicatiedatum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03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843</meta:user-defined>
    <meta:user-defined meta:name="DCTERMS.abstract">Z2025-00011843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Groeseind - Hoefstraat Tilburg</meta:user-defined>
    <meta:user-defined meta:name="OVERHEIDop.datumEindeReactietermijn">2025-11-20</meta:user-defined>
    <meta:user-defined meta:name="OVERHEIDop.terinzageleggingBG">https://jeleefomgeving.nl/inzien/001172773/65f9027c-7d1a-4ccc-9df2-fa7895076a57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36</meta:user-defined>
    <meta:user-defined meta:name="OVERHEIDop.GmbID/DC.identifier">gmb-2025-443036</meta:user-defined>
    <meta:user-defined meta:name="OVERHEIDop.versieInformatie"/>
  </office:meta>
</office:document-meta>
</file>