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genda Commissie Bezwaarschriften d.d. 16 oktober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Op donderdag 16 oktober 2025 vanaf 19.30 uur houdt de bezwaarschriftencommissie in het gemeentehuis van Kaag en Braassem een openbare vergadering.</text:p>
            <text:p text:style-name="al"/>
            <text:p text:style-name="al">Behandeld wordt: </text:p>
            <text:p text:style-name="al"/>
            <text:p text:style-name="al">19.30 -20.00 uur: Bezwaar (gemeente Nieuwkoop) tegen een plan van aanpak.</text:p>
            <text:p text:style-name="al"/>
            <text:p text:style-name="al">20.15 -20.45 uur: Bezwaar (gemeente Kaag en Braassem) tegen een verleende omgevingsvergunning voor uitbreiding van een woonhuis.</text:p>
            <text:p text:style-name="al"/>
            <text:p text:style-name="al">21.00 uur Bezwaar (gemeente Kaag en Braassem) tegen een verleende omgevingsvergunning voor het realiseren van een voorbelasting.</text:p>
            <text:p text:style-name="al"/>
            <text:p text:style-name="al"/>
            <text:p text:style-name="al">Locatie Gemeentehuis Roelofarendsveen</text:p>
            <text:p text:style-name="al">Voorzitter mevrouw mr. L. van Schie</text:p>
            <text:p text:style-name="al">Leden  de heer G. van Atteveld en de heer R. van Oevelen </text:p>
            <text:p text:style-name="al"/>
            <text:p text:style-name="al">Secretaris mevrouw S. Stevens</text:p>
            <text:p text:style-name="al"/>
            <text:p text:style-name="al">Voor nadere informatie kunt u contact opnemen met Nicole Suarez Sanchez (secretaris). U kunt mailen naar <text:a xlink:href="mailto:info@nieuwkoop.nl" xlink:type="simple">info@nieuwkoop.nl</text:a> of bellen via 140172 (doorkiesnr. Nieuwkoop)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43033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03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03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Nieuwkoop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Nieuwkoop</meta:user-defined>
    <meta:user-defined meta:name="OVERHEID.Gemeente/DCTERMS.publisher">Nieuwkoop</meta:user-defined>
    <meta:user-defined meta:name="OVERHEID.TaxonomieBeleidsagendaDecentraal/OVERHEID.category">Recht | Burgerlijk recht</meta:user-defined>
    <meta:user-defined meta:name="OVERHEID.TaxonomieBeleidsagendaDecentraal/OVERHEID.category">Recht | Organisatie en beleid</meta:user-defined>
    <meta:user-defined meta:name="DCTERMS.abstract">Agenda bezwaarschriftencommissie d.d. 16 oktober 2025</meta:user-defined>
    <dc:language>nl</dc:language>
    <meta:user-defined meta:name="OVERHEIDop.locatietype/OVERHEIDop.gebiedsmarkering">Weg</meta:user-defined>
    <meta:user-defined meta:name="OVERHEIDop.locatietype/OVERHEIDop.gebiedsmarkering">Woonplaats</meta:user-defined>
    <meta:user-defined meta:name="DC.title">Agenda Commissie Bezwaarschriften d.d. 16 oktober 2025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3033</meta:user-defined>
    <meta:user-defined meta:name="OVERHEIDop.GmbID/DC.identifier">gmb-2025-443033</meta:user-defined>
    <meta:user-defined meta:name="OVERHEIDop.versieInformatie"/>
  </office:meta>
</office:document-meta>
</file>