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Gildestraat ong. (naast nr 6), 5384J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9-10-2025</text:p>
            <text:p text:style-name="common-al">
            <text:span text:style-name="nadrukvet">BOPA: </text:span>De volgende activiteiten zijn buitenplanse omgevingsplanactiviteiten: het bouwen van een 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0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214</meta:user-defined>
    <meta:user-defined meta:name="DCTERMS.abstract">Verzonden op: 09-10-2025</meta:user-defined>
    <dc:language>nl</dc:language>
    <meta:user-defined meta:name="DC.title">Verleende BOPA omgevingsvergunning Gildestraat ong. (naast nr 6), 5384JD Heesch</meta:user-defined>
    <meta:user-defined meta:name="OVERHEIDop.datumEindeReactietermijn">2025-11-25</meta:user-defined>
    <meta:user-defined meta:name="OVERHEIDop.terinzageleggingBG">https://jeleefomgeving.nl/inzien/001160771/e8853070-88bf-4f3e-a11b-c4434566ac6e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6921</meta:user-defined>
    <meta:user-defined meta:name="OVERHEIDop.publicationIssue">443032</meta:user-defined>
    <meta:user-defined meta:name="OVERHEIDop.GmbID/DC.identifier">gmb-2025-443032</meta:user-defined>
    <meta:user-defined meta:name="OVERHEIDop.versieInformatie"/>
  </office:meta>
</office:document-meta>
</file>