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innenweg 27-29 Paasloo</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bezig met de uitbreiding van de functie wonen voor het perceel Binnenweg 27 en het omzetten van de agrarische bedrijfsfunctie naar de functie wonen voor het perceel Binnenweg 29 in Paasloo.</text:p>
            <text:p text:style-name="common-al">Deze publicatie moet worden opgevat als de kennisgeving als bedoeld in artikel 16.29 van de Omgevingswet. U kunt op een later moment een reactie geven op het Tam-omgevingsplan. Hoe het plan er precies uit komt te zien is nog niet bekend. U wordt later via een publicatie in het Gemeenteblad geïnformeerd wanneer het TAM-omgevingsplan ter inzage wordt gelegd en hoe u hierop kunt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30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PSSBinnenweg2729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voornemen wijziging omgevingsplan Binnenweg 27-29 Paasloo</meta:user-defined>
    <meta:user-defined meta:name="DCTERMS.W3CDTF/DCTERMS.available">2025-10-14</meta:user-defined>
    <meta:user-defined meta:name="DCTERMS.W3CDTF/OVERHEIDop.jaargang">2025</meta:user-defined>
    <meta:user-defined meta:name="OVERHEIDop.publicationIssue">443029</meta:user-defined>
    <meta:user-defined meta:name="OVERHEIDop.GmbID/DC.identifier">gmb-2025-443029</meta:user-defined>
    <meta:user-defined meta:name="OVERHEIDop.versieInformatie"/>
  </office:meta>
</office:document-meta>
</file>