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 Mr. van Sonstraat 17, 5062 CR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r. van Sonstraat 17, 5062 CR Oisterwijk</text:span>
            <text:span text:style-name="nadrukvet">, </text:span>het plaatsen van een aanbouw<text:span text:style-name="nadrukvet">. </text:span>Zaaknummer 1042433, verzonden aan aanvrager op 09-10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30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2433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 Mr. van Sonstraat 17, 5062 CR Oister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027</meta:user-defined>
    <meta:user-defined meta:name="OVERHEIDop.GmbID/DC.identifier">gmb-2025-443027</meta:user-defined>
    <meta:user-defined meta:name="OVERHEIDop.versieInformatie"/>
  </office:meta>
</office:document-meta>
</file>