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realiseren van een koekoek, Tweevoren 107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realiseren van een koekoek</text:p>
            <text:p text:style-name="common-al">Locatie: Tweevoren 107 Nuenen</text:p>
            <text:p text:style-name="common-al">Zaaknummer: 08202781620</text:p>
            <text:p text:style-name="common-al">Datum verleend: 09-10-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43022</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22</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22</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781620</meta:user-defined>
    <meta:user-defined meta:name="DCTERMS.abstract">het realiseren van een koekoe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realiseren van een koekoek, Tweevoren 107 Nuenen:</meta:user-defined>
    <meta:user-defined meta:name="DCTERMS.W3CDTF/DCTERMS.available">2025-10-13</meta:user-defined>
    <meta:user-defined meta:name="DCTERMS.W3CDTF/OVERHEIDop.jaargang">2025</meta:user-defined>
    <meta:user-defined meta:name="OVERHEIDop.publicationIssue">443022</meta:user-defined>
    <meta:user-defined meta:name="OVERHEIDop.GmbID/DC.identifier">gmb-2025-443022</meta:user-defined>
    <meta:user-defined meta:name="OVERHEIDop.versieInformatie"/>
  </office:meta>
</office:document-meta>
</file>