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Flevo Golf Reso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44 woningen,  Flevo Golf Resort Lelystad</text:span>
          </text:p>
            <text:p text:style-name="common-al">Wij hebben op 21-01-2025 een aanvraag omgevingsvergunning ontvangen voor het oprichten van 44 woningen, op Flevo Golf Resort Lelystad. De aanvraag heeft dossiernummer 099567255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72558</meta:user-defined>
    <dc:language>nl</dc:language>
    <meta:user-defined meta:name="OVERHEIDop.locatietype/OVERHEIDop.gebiedsmarkering">Punt</meta:user-defined>
    <meta:user-defined meta:name="DC.title">Beschikking verlenging beslistermijn - Flevo Golf Resort Lelysta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02</meta:user-defined>
    <meta:user-defined meta:name="OVERHEIDop.GmbID/DC.identifier">gmb-2025-44302</meta:user-defined>
    <meta:user-defined meta:name="OVERHEIDop.versieInformatie"/>
  </office:meta>
</office:document-meta>
</file>