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oor het houden van een platenbeurs op 28 december 2025 in buuthuis De Zwaan, Middelweg 5 in Uitgeest, verzenddatum 9 oktober 2025 (Z2025-00006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301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30</meta:user-defined>
    <meta:user-defined meta:name="DCTERMS.abstract">evenementenvergunning platenbeurs 2025Middelweg 5, 1911EA Uitgeest, verzenddatum 8 oktober 2025 (Z2025-00006730)</meta:user-defined>
    <dc:language>nl</dc:language>
    <meta:user-defined meta:name="OVERHEIDop.locatietype/OVERHEIDop.gebiedsmarkering">Punt</meta:user-defined>
    <meta:user-defined meta:name="DC.title">Gemeente Uitgeest, verleende evenementenvergunning voor het houden van een platenbeurs op 28 december 2025 in buuthuis De Zwaan, Middelweg 5 in Uitgeest, verzenddatum 9 oktober 2025 (Z2025-00006730)</meta:user-defined>
    <meta:user-defined meta:name="DCTERMS.W3CDTF/DCTERMS.available">2025-10-13</meta:user-defined>
    <meta:user-defined meta:name="DCTERMS.W3CDTF/OVERHEIDop.jaargang">2025</meta:user-defined>
    <meta:user-defined meta:name="OVERHEIDop.publicationIssue">443018</meta:user-defined>
    <meta:user-defined meta:name="OVERHEIDop.GmbID/DC.identifier">gmb-2025-443018</meta:user-defined>
    <meta:user-defined meta:name="OVERHEIDop.versieInformatie"/>
  </office:meta>
</office:document-meta>
</file>