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 Waal 22-H 1011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gevelrestauratie ten behoeve van de woning.</text:p>
            <text:p text:style-name="common-al">Zaakadres: Kromme Waal 22-H 1011BT Amsterdam</text:p>
            <text:p text:style-name="common-al">Datum ontvangst: 04-09-2025</text:p>
            <text:p text:style-name="common-al">Zaaknummer: Z2025-037522</text:p>
            <text:p text:style-name="common-al">DSO-nummer: 20250904002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01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1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1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22</meta:user-defined>
    <meta:user-defined meta:name="DCTERMS.abstract">uitvoeren van gevelrestauratie ten behoeve van de woning</meta:user-defined>
    <dc:language>nl</dc:language>
    <meta:user-defined meta:name="OVERHEIDop.locatietype/OVERHEIDop.gebiedsmarkering">Vlak</meta:user-defined>
    <meta:user-defined meta:name="DC.title">Aanvraag omgevingsvergunning Kromme Waal 22-H 1011BT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16</meta:user-defined>
    <meta:user-defined meta:name="OVERHEIDop.GmbID/DC.identifier">gmb-2025-443016</meta:user-defined>
    <meta:user-defined meta:name="OVERHEIDop.versieInformatie"/>
  </office:meta>
</office:document-meta>
</file>