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Plutarchusstraat 5 106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gemeenschappelijke binnentuin van de woningbouwvereniging op de locatie t.h.v. Plutarchusstraat 5</text:p>
            <text:p text:style-name="common-al">Zaakadres: Plutarchusstraat 5 1064ZV Amsterdam</text:p>
            <text:p text:style-name="common-al">Datum ontvangst: 26-09-2025</text:p>
            <text:p text:style-name="common-al">Zaaknummer: Z2025-041199</text:p>
            <text:p text:style-name="common-al">DSO-nummer: 20250926007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00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199</meta:user-defined>
    <meta:user-defined meta:name="DCTERMS.abstract">vellen van 2 houtopstanden in de gemeenschappelijke binnentuin van de woningbouwvereniging op de locatie t.h.v. Plutarchusstraat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Plutarchusstraat 5 1064ZV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08</meta:user-defined>
    <meta:user-defined meta:name="OVERHEIDop.GmbID/DC.identifier">gmb-2025-443008</meta:user-defined>
    <meta:user-defined meta:name="OVERHEIDop.versieInformatie"/>
  </office:meta>
</office:document-meta>
</file>