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nieuwe schuur  op locatie Dunantstraat 85, 2851 BX Haastrecht, (HTT01) E 283</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een buitenplanse omgevingsplanactiviteit met zaaknummer 19311664298 voor het realiseren van een nieuwe schuur  op locatie Dunantstraat 85, 2851 BX Haastrecht, (HTT01) E 283.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6429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0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64298</meta:user-defined>
    <dc:language>nl</dc:language>
    <meta:user-defined meta:name="DC.title">Kennisgeving besluit op een buitenplanse omgevingsplanactiviteit (BOPA) voor het realiseren van een nieuwe schuur  op locatie Dunantstraat 85, 2851 BX Haastrecht, (HTT01) E 283</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20</meta:user-defined>
    <meta:user-defined meta:name="OVERHEIDop.publicationIssue">443004</meta:user-defined>
    <meta:user-defined meta:name="OVERHEIDop.GmbID/DC.identifier">gmb-2025-443004</meta:user-defined>
    <meta:user-defined meta:name="OVERHEIDop.versieInformatie"/>
  </office:meta>
</office:document-meta>
</file>