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twee extra hotelkamers, Oudegracht 399, 3511PH Utrecht, GU-Z2025-0033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104</text:p>
            <text:p text:style-name="common-al">Toelichting: het realiseren van twee extra hotelkamers</text:p>
            <text:p text:style-name="common-al">Datum ontvangst aanvraag: 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300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0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0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3104</meta:user-defined>
    <meta:user-defined meta:name="DCTERMS.abstract">Toelichting: het realiseren van twee extra hotelkamers</meta:user-defined>
    <dc:language>nl</dc:language>
    <meta:user-defined meta:name="OVERHEIDop.locatietype/OVERHEIDop.gebiedsmarkering">Vlak</meta:user-defined>
    <meta:user-defined meta:name="DC.title">Aanvraag omgevingsvergunning, het realiseren van twee extra hotelkamers, Oudegracht 399, 3511PH Utrecht, GU-Z2025-0033104</meta:user-defined>
    <meta:user-defined meta:name="OVERHEIDop.datumEindeReactietermijn">2025-12-04</meta:user-defined>
    <meta:user-defined meta:name="OVERHEIDop.terinzageleggingBG">https://jeleefomgeving.nl/inzien/002220647/ffef5f96-f254-46d7-a05c-7878e49fede1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01</meta:user-defined>
    <meta:user-defined meta:name="OVERHEIDop.GmbID/DC.identifier">gmb-2025-443001</meta:user-defined>
    <meta:user-defined meta:name="OVERHEIDop.versieInformatie"/>
  </office:meta>
</office:document-meta>
</file>