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Nieuwstraat bij nr 51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0457</text:p>
            <text:p text:style-name="common-al">
            
          </text:p>
            <text:p text:style-name="common-al">Burgemeester en wethouders hebben op 30 januari 2025 een besluit genomen met betrekking tot Nieuwstraat bij nr 51 in Liempde : het toekennen van een huisnummer aan een mantelzorgwoning (Nieuwstraat 51t in Liempde)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30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0457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Nieuwstraat bij nr 51 in Liempd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300</meta:user-defined>
    <meta:user-defined meta:name="OVERHEIDop.GmbID/DC.identifier">gmb-2025-44300</meta:user-defined>
    <meta:user-defined meta:name="OVERHEIDop.versieInformatie"/>
  </office:meta>
</office:document-meta>
</file>