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diverse objecten op het strand in de periode van 11 oktober tot en met 18 oktober 2025, nabij Heereweg 411, 1871EC Schoorl, verzenddatum 9 oktober 2025 (Z2025-000067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299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9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9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723</meta:user-defined>
    <meta:user-defined meta:name="DCTERMS.abstract">plaatsen diverse objecten  Heereweg 411Heereweg 411, 1871EC Schoorl, verzenddatum 9 oktober 2025 (Z2025-00006723)</meta:user-defined>
    <dc:language>nl</dc:language>
    <meta:user-defined meta:name="OVERHEIDop.locatietype/OVERHEIDop.gebiedsmarkering">Punt</meta:user-defined>
    <meta:user-defined meta:name="DC.title">Verleende vergunning voor het plaatsen van diverse objecten op het strand in de periode van 11 oktober tot en met 18 oktober 2025, nabij Heereweg 411, 1871EC Schoorl, verzenddatum 9 oktober 2025 (Z2025-00006723)</meta:user-defined>
    <meta:user-defined meta:name="DCTERMS.W3CDTF/DCTERMS.available">2025-10-13</meta:user-defined>
    <meta:user-defined meta:name="DCTERMS.W3CDTF/OVERHEIDop.jaargang">2025</meta:user-defined>
    <meta:user-defined meta:name="OVERHEIDop.publicationIssue">442997</meta:user-defined>
    <meta:user-defined meta:name="OVERHEIDop.GmbID/DC.identifier">gmb-2025-442997</meta:user-defined>
    <meta:user-defined meta:name="OVERHEIDop.versieInformatie"/>
  </office:meta>
</office:document-meta>
</file>