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woning, Strevelsweg 100B 3075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Het splitsen van een woning, Strevelsweg 100B 3075A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9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1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woning, Strevelsweg 100B 3075AN Rot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96</meta:user-defined>
    <meta:user-defined meta:name="OVERHEIDop.GmbID/DC.identifier">gmb-2025-442996</meta:user-defined>
    <meta:user-defined meta:name="OVERHEIDop.versieInformatie"/>
  </office:meta>
</office:document-meta>
</file>