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edb2ae-9233-4842-9b3e-d9d4e92d76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linkerrijstrook Visarenddreef t.h.v. Botter 12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898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 </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de Visarenddreef en Botter 12 gelegen zijn binnen de bebouwde kom van Lelystad en in beheer zijn bij de gemeente Lelystad;</text:p>
              </text:list-item>
              <text:list-item text:style-override="id1-3-2-2-1-14-2">
                <text:number>•</text:number>
                <text:p text:style-name="al">dit wegen zijn als bedoeld in artikel 1, lid 1 onder b van de WVW 1994;</text:p>
              </text:list-item>
              <text:list-item text:style-override="id1-3-2-2-1-14-3">
                <text:number>•</text:number>
                <text:p text:style-name="al">de wegencategorisering in Lelystad aansluit op de categorisering zoals opgenomen in het landelijke programma Duurzaam Veilig;</text:p>
              </text:list-item>
              <text:list-item text:style-override="id1-3-2-2-1-14-4">
                <text:number>•</text:number>
                <text:p text:style-name="al">de Visarenddreef gecategoriseerd is als gebiedsontsluitingsweg, terwijl de Botter 12 gecategoriseerd is als erftoegangsweg;</text:p>
              </text:list-item>
              <text:list-item text:style-override="id1-3-2-2-1-14-5">
                <text:number>•</text:number>
                <text:p text:style-name="al">op gebiedsontsluitingswegen de verblijfsfunctie ondergeschikt is aan de verkeersfunctie en dat dit op erftoegangswegen omgekeerd is;</text:p>
              </text:list-item>
              <text:list-item text:style-override="id1-3-2-2-1-14-6">
                <text:number>•</text:number>
                <text:p text:style-name="al">de Visarenddreef ter hoogte van het kruispunt met de Botter 12 is ingericht met twee aparte rijbanen met ieder twee rijstroken;</text:p>
              </text:list-item>
              <text:list-item text:style-override="id1-3-2-2-1-14-7">
                <text:number>•</text:number>
                <text:p text:style-name="al">op de rotonde Visarenddreef - Stationsplein – Botter 15 regelmatig vertragingen optreden, voornamelijk tijdens de spitsperioden;</text:p>
              </text:list-item>
              <text:list-item text:style-override="id1-3-2-2-1-14-8">
                <text:number>•</text:number>
                <text:p text:style-name="al">op de rechterrijstrook van de Visarenddreef, in de rijrichting van de rotonde, hierdoor wachtrijen ontstaan, die doorlopen tot voorbij de Botter 12;</text:p>
              </text:list-item>
              <text:list-item text:style-override="id1-3-2-2-1-14-9">
                <text:number>•</text:number>
                <text:p text:style-name="al">als gevolg van deze wachtrijen, bestuurders die vanaf de Botter 12 linksaf slaan naar de Visarenddreef een beperkt zicht hebben op bestuurders op de linkerrijstrook van de Visarenddreef;</text:p>
              </text:list-item>
              <text:list-item text:style-override="id1-3-2-2-1-14-10">
                <text:number>•</text:number>
                <text:p text:style-name="al">in de afgelopen periode meerdere ongevallen op het kruispunt van de Visarenddreef met de Botter 12 hebben plaatsgevonden, waarbij stilstaande voertuigen op de rechterrijstrook van de Visarenddreef het zicht op voertuigen op de linkerrijstrook hebben ontnomen;</text:p>
              </text:list-item>
              <text:list-item text:style-override="id1-3-2-2-1-14-11">
                <text:number>•</text:number>
                <text:p text:style-name="al">tevens meldingen over de verkeersveiligheid op het kruispunt van de Visarenddreef met de Botter 12 zijn binnengekomen;</text:p>
              </text:list-item>
              <text:list-item text:style-override="id1-3-2-2-1-14-12">
                <text:number>•</text:number>
                <text:p text:style-name="al">om de verkeersveiligheid te waarborgen, de linkerrijstrook op de Visarenddreef ter hoogte van de Botter wordt opgeheven;</text:p>
              </text:list-item>
              <text:list-item text:style-override="id1-3-2-2-1-14-13">
                <text:number>•</text:number>
                <text:p text:style-name="al">de linkerrijstrook over het volgende weggedeelte wordt opgeheven: van de bushalte ‘Lelystad, Schouwburg’ tot ongeveer 30 meter ten oosten van het kruispunt;</text:p>
              </text:list-item>
              <text:list-item text:style-override="id1-3-2-2-1-14-14">
                <text:number>•</text:number>
                <text:p text:style-name="al">dit wordt gerealiseerd door het aanbrengen van een verdrijvingsvlak, zoals bedoeld in artikel 1 van het RVV 1990;</text:p>
              </text:list-item>
              <text:list-item text:style-override="id1-3-2-2-1-14-15">
                <text:number>•</text:number>
                <text:p text:style-name="al">het verdrijvingsvlak ter hoogte van het kruispunt wordt onderbroken, waardoor bestuurders vanaf Botter 12 nog steeds links kunnen afslaan naar de Visarenddreef;</text:p>
              </text:list-item>
              <text:list-item text:style-override="id1-3-2-2-1-14-16">
                <text:number>•</text:number>
                <text:p text:style-name="al">het opheffen van de linkerrijstrook wordt aangekondigd met bord L5 van bijlage 1 van het RVV 1990 en pijlen op het wegdek;</text:p>
              </text:list-item>
              <text:list-item text:style-override="id1-3-2-2-1-14-17">
                <text:number>•</text:number>
                <text:p text:style-name="al">gelet op artikel 2 van de Wegenverkeerswet 1994 en de hiervoor genoemde overwegingen de genoemde maatregel strekt tot het verzekeren van de veiligheid van de weg, aangezien het opheffen van de linkerrijstrook situaties voorkomt waarin bestuurders, die vanaf de Botter de Visarenddreef oprijden, geen zicht hebben op voertuigen op de linkerrijstrook van de Visarenddreef;</text:p>
              </text:list-item>
              <text:list-item text:style-override="id1-3-2-2-1-14-18">
                <text:number>•</text:number>
                <text:p text:style-name="al">gelet op artikel 2 van de Wegenverkeerswet 1994 zoveel mogelijk waarborgen van de vrijheid van het verkeer hiermee in het geding komt, aangezien rechtdoor gaande bestuurders op de Visarenddreef over een kortere lengte over twee rijstroken beschikken en de verkeersdoorstroming hierdoor (licht) kan verminderen;</text:p>
              </text:list-item>
              <text:list-item text:style-override="id1-3-2-2-1-14-19">
                <text:number>•</text:number>
                <text:p text:style-name="al">gelet op voorgaande overwegingen het zoveel mogelijk waarborgen van de vrijheid van het verkeer </text:p>
              </text:list-item>
              <text:list-item text:style-override="id1-3-2-2-1-14-20">
                <text:number>•</text:number>
                <text:p text:style-name="al">minder van belang wordt geacht dan het verzekeren van de veiligheid op de weg en het in stand houden van de weg en het waarborgen van de bruikbaarheid daarvan;</text:p>
              </text:list-item>
              <text:list-item text:style-override="id1-3-2-2-1-14-21">
                <text:number>•</text:number>
                <text:p text:style-name="al">de linkerrijstrook slechts over een beperkt weggedeelte wordt opgeheven, waardoor het effect op de verkeersdoorstroming beperkt blijft, terwijl de verkeersveiligheid op het kruispunt Visarenddreef – Botter 12 het voornaamste probleem is gebleken;</text:p>
              </text:list-item>
              <text:list-item text:style-override="id1-3-2-2-1-14-22">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2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8987.</text:p>
              </text:list-item>
            </text:list>
            <text:p text:style-name="common-al"/>
            <text:p text:style-name="tussenkopcur">Besluit</text:p>
            <text:p text:style-name="common-al"/>
            <text:p text:style-name="common-al">Door het aanbrengen van een verdrijvingsvlak zoals bedoeld in artikel 1 van het RVV 1990, de linkerrijstrook op de Visarenddreef ter hoogte van Botter 12 op te heffen.</text:p>
            <text:p text:style-name="common-al"/>
            <text:p text:style-name="common-al">Eén en ander aangegeven op de bij dit besluit behorende tekening, bijlage 1.</text:p>
            <text:p text:style-name="common-al"/>
            <text:p text:style-name="common-al">Lelystad, 7 oktober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Bijlage</text:p>
            <text:p text:style-name="common-al">Situatieschets</text:p>
            <text:p text:style-name="common-al">
            <draw:frame><draw:text-box><text:section text:name="plaatje_id1-3-2-2-1-33-1" text:style-name="plaatje">
              <text:p text:style-name="illustratie_id1-3-2-2-1-33-1-1"><draw:frame draw:style-name="illustratie_id1-3-2-2-1-33-1-1" text:anchor-type="paragraph" svg:width="153mm" svg:height="140.29811320754717mm"><draw:image xlink:href="Pictures/Afbeelding1i32edb2ae-9233-4842-9b3e-d9d4e92d76a7.png" xlink:type="simple"/></draw:frame></text:p>
            </text:section></draw:text-box></draw:frame>
            <text:span text:style-name="nadrukcur"/>
          </text:p>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oktober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8">
              <text:list-item text:style-override="id1-3-2-2-1-48-1">
                <text:number>•</text:number>
                <text:p text:style-name="al">uw naam en adres;</text:p>
              </text:list-item>
              <text:list-item text:style-override="id1-3-2-2-1-48-2">
                <text:number>•</text:number>
                <text:p text:style-name="al">de datum waarop u het bezwaarschrift schrijft;</text:p>
              </text:list-item>
              <text:list-item text:style-override="id1-3-2-2-1-48-3">
                <text:number>•</text:number>
                <text:p text:style-name="al">uw handtekening(en);</text:p>
              </text:list-item>
              <text:list-item text:style-override="id1-3-2-2-1-48-4">
                <text:number>•</text:number>
                <text:p text:style-name="al">een duidelijke omschrijving van het besluit waartegen u bezwaar maakt (u kunt bijvoorbeeld de datum en ons kenmerk van de brief vermelden of een kopie meesturen);</text:p>
              </text:list-item>
              <text:list-item text:style-override="id1-3-2-2-1-4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3">
              <text:list-item text:style-override="id1-3-2-2-1-53-1">
                <text:number>•</text:number>
                <text:p text:style-name="al">uw telefoonnummer</text:p>
              </text:list-item>
              <text:list-item text:style-override="id1-3-2-2-1-5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29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lystad - Verkeersbesluit opheffen linkerrijstrook Visarenddreef  - t.h.v. Botter 12 te Lelyst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08987</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Verkeersbesluit opheffen linkerrijstrook Visarenddreef t.h.v. Botter 12 te Lelystad</meta:user-defined>
    <meta:user-defined meta:name="DCTERMS.W3CDTF/DCTERMS.available">2025-10-15</meta:user-defined>
    <meta:user-defined meta:name="DCTERMS.W3CDTF/OVERHEIDop.jaargang">2025</meta:user-defined>
    <meta:user-defined meta:name="OVERHEIDop.publicationIssue">442994</meta:user-defined>
    <meta:user-defined meta:name="OVERHEIDop.GmbID/DC.identifier">gmb-2025-442994</meta:user-defined>
    <meta:user-defined meta:name="OVERHEIDop.versieInformatie"/>
  </office:meta>
</office:document-meta>
</file>