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gemeente grond, Bouwterrein Wiedenbroeksingel, Wiedenbroeksingel ter hoogte van huisnummer 4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oktober 2025 een besluit genomen op de aanvraag met zaaknummer Z2025-00001454 voor een gebruik gemeentegrond voor gebruik gemeente grond bouwterrein Wiedenbroeksingel op de locatie Wiedenbroeksingel ter hoogte van huisnummer 43.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29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4</meta:user-defined>
    <meta:user-defined meta:name="DCTERMS.abstract">Betreft:  Besluit op locatie Wiedenbroeksingel ter hoogte van huisnummer 43</meta:user-defined>
    <dc:language>nl</dc:language>
    <meta:user-defined meta:name="OVERHEIDop.locatietype/OVERHEIDop.gebiedsmarkering">Punt</meta:user-defined>
    <meta:user-defined meta:name="DC.title">Toestemming voor gebruik gemeente grond, Bouwterrein Wiedenbroeksingel, Wiedenbroeksingel ter hoogte van huisnummer 43</meta:user-defined>
    <meta:user-defined meta:name="DCTERMS.W3CDTF/DCTERMS.available">2025-10-13</meta:user-defined>
    <meta:user-defined meta:name="DCTERMS.W3CDTF/OVERHEIDop.jaargang">2025</meta:user-defined>
    <meta:user-defined meta:name="OVERHEIDop.publicationIssue">442993</meta:user-defined>
    <meta:user-defined meta:name="OVERHEIDop.GmbID/DC.identifier">gmb-2025-442993</meta:user-defined>
    <meta:user-defined meta:name="OVERHEIDop.versieInformatie"/>
  </office:meta>
</office:document-meta>
</file>