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ussumsestraat 4 - Bussumsestraat ter hoogte van huisnummer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 te leggen laagspanningskabel (10 mtr) en mantelbuis ø 63 PE (5 mtr) wegoversteek d.m.v. open ontgraving i.v.m. nieuwe aansluiting 3x25A t.b.v. laadpaal ter hoogte BussumsestraatBussumsestraat 4 periode 13-10-2025 t/m 13-3-2026</text:p>
            <text:p text:style-name="common-al"/>
            <text:p text:style-name="common-al">Ons kenmerk: 0182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ussumsestraat 4 - Bussumsestraat ter hoogte van huisnummer 4</text:p>
            <text:p text:style-name="tussenkopcur">
            <text:span text:style-name="nadrukvet">Datum bekendmaking besluit:</text:span>
          </text:p>
            <text:p text:style-name="common-al">9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299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9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9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25IBA25/9050046</meta:user-defined>
    <meta:user-defined meta:name="DCTERMS.abstract">Aan te leggen laagspanningskabel (10 mtr) en mantelbuis ø 63 PE (5 mtr) wegoversteek d.m.v. open ontgraving i.v.m. nieuwe aansluiting 3x25A t.b.v. laadpaal ter hoogte BussumsestraatBussumsestraat 4 periode 13-10-2025 t/m 13-3-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ussumsestraat 4 - Bussumsestraat ter hoogte van huisnummer 4 te Den Haag</meta:user-defined>
    <meta:user-defined meta:name="DCTERMS.W3CDTF/DCTERMS.available">2025-10-13</meta:user-defined>
    <meta:user-defined meta:name="OVERHEIDop.externeBijlage">Bijlage_59427757_voor_bekendmaking|exb-2025-36919</meta:user-defined>
    <meta:user-defined meta:name="DCTERMS.W3CDTF/OVERHEIDop.jaargang">2025</meta:user-defined>
    <meta:user-defined meta:name="OVERHEIDop.publicationIssue">442990</meta:user-defined>
    <meta:user-defined meta:name="OVERHEIDop.GmbID/DC.identifier">gmb-2025-442990</meta:user-defined>
    <meta:user-defined meta:name="OVERHEIDop.versieInformatie"/>
  </office:meta>
</office:document-meta>
</file>