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Diesdonkerweg 10 5724PG Ommel,  [ATN01M00116]  Asten M 1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op genoemde datum buiten behandeling is gelaten:</text:p>
            <text:p text:style-name="common-al">het verbouwen van de woning voor het gebruik als bed &amp; breakfast, 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29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82203</meta:user-defined>
    <meta:user-defined meta:name="DCTERMS.abstract">het verbouwen van de woning voor het gebruik als bed &amp; breakfast</meta:user-defined>
    <dc:language>nl</dc:language>
    <meta:user-defined meta:name="OVERHEIDop.locatietype/OVERHEIDop.gebiedsmarkering">Punt</meta:user-defined>
    <meta:user-defined meta:name="DC.title">Gemeente Asten - buiten behandeling laten omgevingsvergunning, Diesdonkerweg 10 5724PG Ommel,  [ATN01M00116]  Asten M 116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99</meta:user-defined>
    <meta:user-defined meta:name="OVERHEIDop.GmbID/DC.identifier">gmb-2025-44299</meta:user-defined>
    <meta:user-defined meta:name="OVERHEIDop.versieInformatie"/>
  </office:meta>
</office:document-meta>
</file>