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41B - MAdepolderweg ter hoogte van huisnummer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werkzaamheden met open ontgraving op de locatie Madepolderweg ter hoogte van huisnummer 41B in Den Haag. De aanvraag is ingediend voor de periode van 3 november 2025 tot en met 31 juli 2026.</text:p>
            <text:p text:style-name="common-al"/>
            <text:p text:style-name="common-al">Ons kenmerk: 019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41B - MAdepolderweg ter hoogte van huisnummer 41</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98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8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8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1IBA25/9050048</meta:user-defined>
    <meta:user-defined meta:name="DCTERMS.abstract">Het uitvoeren van werkzaamheden met open ontgraving op de locatie Madepolderweg ter hoogte van huisnummer 41B in Den Haag. De aanvraag is ingediend voor de periode van 3 november 2025 tot en met 31 jul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41B - MAdepolderweg ter hoogte van huisnummer 41 te Den Haag</meta:user-defined>
    <meta:user-defined meta:name="DCTERMS.W3CDTF/DCTERMS.available">2025-10-13</meta:user-defined>
    <meta:user-defined meta:name="OVERHEIDop.externeBijlage">Bijlage_59427823_voor_bekendmaking|exb-2025-36918</meta:user-defined>
    <meta:user-defined meta:name="DCTERMS.W3CDTF/OVERHEIDop.jaargang">2025</meta:user-defined>
    <meta:user-defined meta:name="OVERHEIDop.publicationIssue">442987</meta:user-defined>
    <meta:user-defined meta:name="OVERHEIDop.GmbID/DC.identifier">gmb-2025-442987</meta:user-defined>
    <meta:user-defined meta:name="OVERHEIDop.versieInformatie"/>
  </office:meta>
</office:document-meta>
</file>