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bestaande puien en natuursteen (gevel) op de begane grond, Oudegracht 159, 3511AK Utrecht, GU-Z2025-0033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096</text:p>
            <text:p text:style-name="common-al">Toelichting: het vervangen van de bestaande puien en natuursteen (gevel) op de begane grond</text:p>
            <text:p text:style-name="common-al">Datum ontvangst aanvraag: 9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298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8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8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3096</meta:user-defined>
    <meta:user-defined meta:name="DCTERMS.abstract">Toelichting: het vervangen van de bestaande puien en natuursteen (gevel) op de begane grond</meta:user-defined>
    <dc:language>nl</dc:language>
    <meta:user-defined meta:name="OVERHEIDop.locatietype/OVERHEIDop.gebiedsmarkering">Vlak</meta:user-defined>
    <meta:user-defined meta:name="DC.title">Aanvraag omgevingsvergunning, het vervangen van de bestaande puien en natuursteen (gevel) op de begane grond, Oudegracht 159, 3511AK Utrecht, GU-Z2025-0033096</meta:user-defined>
    <meta:user-defined meta:name="OVERHEIDop.datumEindeReactietermijn">2025-12-04</meta:user-defined>
    <meta:user-defined meta:name="OVERHEIDop.terinzageleggingBG">https://jeleefomgeving.nl/inzien/002220647/490c971e-9f13-4500-9a29-501ef1c96a23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983</meta:user-defined>
    <meta:user-defined meta:name="OVERHEIDop.GmbID/DC.identifier">gmb-2025-442983</meta:user-defined>
    <meta:user-defined meta:name="OVERHEIDop.versieInformatie"/>
  </office:meta>
</office:document-meta>
</file>