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Frankenstraat ong. , 6124BG Papenhoven (kad. aanduiding BOR00 M 1405 en 1445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3 parkeerplaatsen thv Boulangerie Natalie</text:p>
            <text:p text:style-name="common-al">
            <text:span text:style-name="nadrukvet">Locatie: </text:span>Frankenstraat ong. , 6124BG Papenhoven (kad. aanduiding BOR00 M 1405 en 1445 ged.)</text:p>
            <text:p text:style-name="common-al">
            <text:span text:style-name="nadrukvet">Datum besluit:</text:span> 9 oktober 2025, <text:span text:style-name="nadrukvet">Verzenddatum:</text:span> 9 oktober 2025</text:p>
            <text:p text:style-name="common-al">
            <text:span text:style-name="nadrukvet">Kenmerk: </text:span>2025-000021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9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184</meta:user-defined>
    <meta:user-defined meta:name="DCTERMS.abstract">Betreft : beschikking op aanvraag op locatie Frankenstraat ong. , 6124BG Papenhoven (kad. aanduiding BOR00 M 1405 en 1445 ged.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Afgewezen), Frankenstraat ong. , 6124BG Papenhoven (kad. aanduiding BOR00 M 1405 en 1445 ged.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82</meta:user-defined>
    <meta:user-defined meta:name="OVERHEIDop.GmbID/DC.identifier">gmb-2025-442982</meta:user-defined>
    <meta:user-defined meta:name="OVERHEIDop.versieInformatie"/>
  </office:meta>
</office:document-meta>
</file>