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 Boomsloot 35H 101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gevel renovatie ten behoeve van de woning.</text:p>
            <text:p text:style-name="common-al">Zaakadres: Recht Boomsloot 35H 1011CS Amsterdam</text:p>
            <text:p text:style-name="common-al">Datum ontvangst: 04-09-2025</text:p>
            <text:p text:style-name="common-al">Zaaknummer: Z2025-037525</text:p>
            <text:p text:style-name="common-al">DSO-nummer: 20250904003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98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25</meta:user-defined>
    <meta:user-defined meta:name="DCTERMS.abstract">uitvoeren van gevel renovatie ten behoeve van de woning</meta:user-defined>
    <dc:language>nl</dc:language>
    <meta:user-defined meta:name="OVERHEIDop.locatietype/OVERHEIDop.gebiedsmarkering">Vlak</meta:user-defined>
    <meta:user-defined meta:name="DC.title">Aanvraag omgevingsvergunning Recht Boomsloot 35H 1011CS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80</meta:user-defined>
    <meta:user-defined meta:name="OVERHEIDop.GmbID/DC.identifier">gmb-2025-442980</meta:user-defined>
    <meta:user-defined meta:name="OVERHEIDop.versieInformatie"/>
  </office:meta>
</office:document-meta>
</file>