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Carnavalsoptocht bs De Vonder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een evenementenvergunning (met bijbehorende ontheffingen en toestemmingen) verleend voor: </text:p>
            <text:p text:style-name="common-al">
            
          </text:p>
            <text:p text:style-name="common-al">Evenement					: Carnavalsoptocht bs De Vonder</text:p>
            <text:p text:style-name="common-al">Datum							: 28 februari 2025</text:p>
            <text:p text:style-name="common-al">Tijd								: van 10:30 uur tot 11:30 uur</text:p>
            <text:p text:style-name="common-al">Locatie						: Goirleseweg – Vonderstraat – Blommert – Oranjeplein - 	Bernhardstraat in Riel</text:p>
            <text:p text:style-name="common-al">Verzenddatum besluit	: 30-01-2025</text:p>
            <text:p text:style-name="common-al">Zaaknummer				: 2025-002443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29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2443</meta:user-defined>
    <dc:language>nl</dc:language>
    <meta:user-defined meta:name="OVERHEIDop.locatietype/OVERHEIDop.gebiedsmarkering">Vlak</meta:user-defined>
    <meta:user-defined meta:name="DC.title">Verleende evenementenvergunning ‘Carnavalsoptocht bs De Vonder’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98</meta:user-defined>
    <meta:user-defined meta:name="OVERHEIDop.GmbID/DC.identifier">gmb-2025-44298</meta:user-defined>
    <meta:user-defined meta:name="OVERHEIDop.versieInformatie"/>
  </office:meta>
</office:document-meta>
</file>