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Henriette Roland Holstweg, ter hoogte van Lichtenbergweg, ter hoogte van Schoolzijde, ter hoogte van Denenburg, ter hoogte van Paets van Tro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onveilige populieren (stamomtrekken 129 - 420 cm), staande verspreid over de stadsdelen Escamp, Haagse Hout, Laak, Loosduinen en Segbroek</text:p>
            <text:p text:style-name="common-al"/>
            <text:p text:style-name="common-al">Ons kenmerk: VTH2025-34869</text:p>
            <text:p text:style-name="common-al">
            
          </text:p>
            <text:p text:style-name="common-al">
            <text:span text:style-name="nadrukvet">
              <text:span text:style-name="nadrukcur">Stadsdeel:</text:span>
            </text:span>
          </text:p>
            <text:p text:style-name="common-al">   Meerdere stadsdelen                                                                                                       </text:p>
            <text:p text:style-name="common-al">
            
          </text:p>
            <text:p text:style-name="common-al">
            <text:span text:style-name="nadrukvet">
              <text:span text:style-name="nadrukcur">Locatie(s):</text:span>
            </text:span>
          </text:p>
            <text:p text:style-name="common-al">ter hoogte van Henriette Roland Holstweg, ter hoogte van Lichtenbergweg, ter hoogte van Schoolzijde, ter hoogte van Denenburg, ter hoogte van Paets van Troostwijkstraat, ter hoogte van Wijndaelerweg, ter hoogte van Duinvallei, ter hoogte van Madepolderweg, ter hoogte van Valkenboskade</text:p>
            <text:p text:style-name="common-al">
            
          </text:p>
            <text:p text:style-name="common-al">
            <text:span text:style-name="nadrukvet">
              <text:span text:style-name="nadrukcur">Datum bekendmaking besluit:</text:span>
            </text:span>
          </text:p>
            <text:p text:style-name="common-al">0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97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7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7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869</meta:user-defined>
    <meta:user-defined meta:name="DCTERMS.abstract">het kappen van 10 onveilige populieren (stamomtrekken 129 - 420 cm), staande verspreid over de stadsdelen Escamp, Haagse Hout, Laak, Loosduinen en Segbroe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 Beschikking Verleend, ter hoogte van Henriette Roland Holstweg, ter hoogte van Lichtenbergweg, ter hoogte van Schoolzijde, ter hoogte van Denenburg, ter hoogte van Paets van Troo</meta:user-defined>
    <meta:user-defined meta:name="OVERHEIDop.datumEindeReactietermijn">2025-11-24</meta:user-defined>
    <meta:user-defined meta:name="OVERHEIDop.terinzageleggingBG">https://www.digitale-inzage.nl/Den%20Haag/dossier/2mw6IQvLXkykOtXu1kEnqw</meta:user-defined>
    <meta:user-defined meta:name="DCTERMS.W3CDTF/DCTERMS.available">2025-10-13</meta:user-defined>
    <meta:user-defined meta:name="DCTERMS.W3CDTF/OVERHEIDop.jaargang">2025</meta:user-defined>
    <meta:user-defined meta:name="OVERHEIDop.publicationIssue">442979</meta:user-defined>
    <meta:user-defined meta:name="OVERHEIDop.GmbID/DC.identifier">gmb-2025-442979</meta:user-defined>
    <meta:user-defined meta:name="OVERHEIDop.versieInformatie"/>
  </office:meta>
</office:document-meta>
</file>