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t.h.v. Tor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.h.v. Torenlaan 37, 5328 CK, Rossum </text:p>
            <text:p text:style-name="common-al">De aanvraag is ontvangen op 24 september 2025 en heeft betrekking op een melding (hijs)werkzaamheden telecomm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9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t.h.v. Torenlaan 3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974</meta:user-defined>
    <meta:user-defined meta:name="OVERHEIDop.GmbID/DC.identifier">gmb-2025-442974</meta:user-defined>
    <meta:user-defined meta:name="OVERHEIDop.versieInformatie"/>
  </office:meta>
</office:document-meta>
</file>