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maatwerkbesluit lozing van grondwater t.b.v. het realiseren van koppelleidingen nabij de locatie CAB-Rondom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een maatwerkbesluit verleend aan Huisman Traject B.V. te Breukelen, op grond van artikel 22.45 van het Omgevingsplan gemeente Utrecht (OP). De activiteit is beschreven in artikel 9.2, vierde lid van het OP.</text:p>
            <text:p text:style-name="common-al">De aanvraag gaat over het lozen van grondwater op een schoonwaterriool ten behoeve van het realiseren van koppelleidingen, nabij de locatie CAB-rondom Utrecht. De aanvraag betreft de lozing aan “zijde 4” welke start op 1 september 2025 en vijf weken duurt. Het water zal geloosd worden met een debiet van 35 m<text:span text:style-name="sup">3</text:span> per uur. Volgens de aanvraag wordt het water via een zandvanger, ontijzeringsinstallatie (strobak) en olieafscheider geloosd.</text:p>
            <text:p text:style-name="common-al"/>
            <text:p text:style-name="common-al">
            <text:span text:style-name="nadrukvet">Inwerkingtreding</text:span>
          </text:p>
            <text:p text:style-name="common-al">Het besluit is op 14 oktober 2025 in werking getreden. Dit betekent dat het maatwerkbesluit direct geldt. </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www.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13 oktober 2025 verzonden. Dit betekent dat uiterlijk op 24 november 2025 een bezwaarschrift kan worden ingediend. Aan de behandeling van het bezwaarschrift zijn voor de indiener geen kosten verbonden. </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text:span>
            <text:span text:style-name="nadrukcur">bezwaar</text:span>
            <text:span text:style-name="nadrukcur">schrift</text:span>
          </text:p>
            <text:p text:style-name="common-al">Als het niet lukt om uiterlijk op 24 nov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808. </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297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7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7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definitief maatwerkbesluit lozing van grondwater t.b.v. het realiseren van koppelleidingen nabij de locatie CAB-Rondom Utrecht</meta:user-defined>
    <meta:user-defined meta:name="DCTERMS.W3CDTF/DCTERMS.available">2025-10-13</meta:user-defined>
    <meta:user-defined meta:name="DCTERMS.W3CDTF/OVERHEIDop.jaargang">2025</meta:user-defined>
    <meta:user-defined meta:name="OVERHEIDop.publicationIssue">442972</meta:user-defined>
    <meta:user-defined meta:name="OVERHEIDop.GmbID/DC.identifier">gmb-2025-442972</meta:user-defined>
    <meta:user-defined meta:name="OVERHEIDop.versieInformatie"/>
  </office:meta>
</office:document-meta>
</file>