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ouwershofje t.h.v. de achterzijde van Lange Bogaardstraat 13A, 0392-2025-0010092, het kappen van een naaldboom i.v.m. het veroorzaken van schade aan de gevel, ontvangen op 21-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9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10092</meta:user-defined>
    <meta:user-defined meta:name="DCTERMS.abstract">het kappen van een naaldboom i.v.m. het veroorzaken van schade aan de gevel</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Brouwershofje t.h.v. de achterzijde van Lange Bogaardstraat 13A, 0392-2025-0010092, het kappen van een naaldboom i.v.m. het veroorzaken van schade aan de gevel, ontvangen op 21-01-2025</meta:user-defined>
    <meta:user-defined meta:name="DCTERMS.W3CDTF/DCTERMS.available">2025-02-03</meta:user-defined>
    <meta:user-defined meta:name="DCTERMS.W3CDTF/OVERHEIDop.jaargang">2025</meta:user-defined>
    <meta:user-defined meta:name="OVERHEIDop.publicationIssue">44297</meta:user-defined>
    <meta:user-defined meta:name="OVERHEIDop.GmbID/DC.identifier">gmb-2025-44297</meta:user-defined>
    <meta:user-defined meta:name="OVERHEIDop.versieInformatie"/>
  </office:meta>
</office:document-meta>
</file>